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oprichten van een schapenhouderij met 304 ooien op de locatie Hoogtweg 2 te Ottoland zaaknummer Z-22-41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richten van een schapenhouderij met 304 ooien op de locatie Kadastrale sectie C perceelnr. 656 te Ottoland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30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oprichten van een schapenhouderij met 304 ooien op de locatie Hoogtweg 2 te Ottoland zaaknummer Z-22-41685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06</meta:user-defined>
    <meta:user-defined meta:name="OVERHEIDop.GmbID/DC.identifier">gmb-2023-113006</meta:user-defined>
    <meta:user-defined meta:name="OVERHEIDop.versieInformatie"/>
  </office:meta>
</office:document-meta>
</file>