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ijk 32,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3 een aanvraag omgevingsvergunning ontvangen.</text:p>
            <text:p text:style-name="common-al">Het betreft een aanvraag op locatie Zeelandsedijk 32, 5408SM Volkel met omschrijving "isoleren en stucen van de woning".</text:p>
            <text:p text:style-name="common-al">De zaak is geregistreerd onder nummer 1900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00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0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0052023</meta:user-defined>
    <meta:user-defined meta:name="DCTERMS.abstract">isoleren en stucen van de woning</meta:user-defined>
    <dc:language>nl</dc:language>
    <meta:user-defined meta:name="OVERHEIDop.locatietype/OVERHEIDop.gebiedsmarkering">Punt</meta:user-defined>
    <meta:user-defined meta:name="DC.title">Ingediende aanvraag omgevingsvergunning Zeelandsedijk 32, 5408SM Volk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01</meta:user-defined>
    <meta:user-defined meta:name="OVERHEIDop.GmbID/DC.identifier">gmb-2023-113001</meta:user-defined>
    <meta:user-defined meta:name="OVERHEIDop.versieInformatie"/>
  </office:meta>
</office:document-meta>
</file>