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/ Spaarnwoude, kavel HLM04 L710 (Houtrak), plaatsen van opslagmateriaal/ tent voor facilitaire zaken naast een festivalterrein, 10-03-2023, zaaknummer 7460211, olonummer 76519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0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/ Spaarnwoude, kavel HLM04 L710 (Houtrak), plaatsen van opslagmateriaal/ tent voor facilitaire zaken naast een festivalterrein, 10-03-2023, zaaknummer 7460211, olonummer 7651941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00</meta:user-defined>
    <meta:user-defined meta:name="OVERHEIDop.GmbID/DC.identifier">gmb-2023-113000</meta:user-defined>
    <meta:user-defined meta:name="OVERHEIDop.versieInformatie"/>
  </office:meta>
</office:document-meta>
</file>