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kantorencampus aan de Hogeweg, kadastraal bekend ZBM00 sectie K nummer 3039 in Zaltbommel. Zaaknummer: ODR2216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2-2022. De aanvraag omgevingsvergunning heeft betrekking op de bouw van een kantorencampus op het adres Hogeweg, kadastraal bekend ZBM00 sectie K nummer 3039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437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de bouw van een kantorencampus aan de Hogeweg, kadastraal bekend ZBM00 sectie K nummer 3039 in Zaltbommel. Zaaknummer: ODR2216437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30</meta:user-defined>
    <meta:user-defined meta:name="OVERHEIDop.GmbID/DC.identifier">gmb-2023-1130</meta:user-defined>
    <meta:user-defined meta:name="OVERHEIDop.versieInformatie"/>
  </office:meta>
</office:document-meta>
</file>