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en verplaatsen van de inrit aan Torendreef 37 5531E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3-2023 een omgevingsvergunning verleend. De gemeente geeft hiermee toestemming voor het bouwen van een garage en verplaatsen van de inrit aan Torendreef 37 5531ET Bladel. Het kenmerk van de gemeente voor deze zaak is 172824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29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2425</meta:user-defined>
    <meta:user-defined meta:name="DCTERMS.abstract">bouwen van een garage en verplaatsen van de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garage en verplaatsen van de inrit aan Torendreef 37 5531ET Bladel</meta:user-defined>
    <meta:user-defined meta:name="DCTERMS.W3CDTF/DCTERMS.available">2023-03-15</meta:user-defined>
    <meta:user-defined meta:name="DCTERMS.W3CDTF/OVERHEIDop.jaargang">2023</meta:user-defined>
    <meta:user-defined meta:name="OVERHEIDop.publicationIssue">112999</meta:user-defined>
    <meta:user-defined meta:name="OVERHEIDop.GmbID/DC.identifier">gmb-2023-112999</meta:user-defined>
    <meta:user-defined meta:name="OVERHEIDop.versieInformatie"/>
  </office:meta>
</office:document-meta>
</file>