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in werking hebben van een inrichting Bulderweg 12 aan te Ermelo </text:p>
      <text:section text:name="zakelijke-mededeling_id1-3-2" text:style-name="zakelijke-mededeling">
        <text:section text:name="zakelijke-mededeling-tekst_id1-3-2-1" text:style-name="zakelijke-mededeling-tekst">
          <text:section text:name="tekst_id1-3-2-1-1" text:style-name="tekst">
            <text:p text:style-name="common-al">Besluit tot het geheel intrekken van de omgevingsvergunning voor het in werking hebben van een inrichting (uitgebreide procedure)</text:p>
            <text:p text:style-name="common-al">
            <text:span text:style-name="nadrukvet">Omschrijving</text:span>
          </text:p>
            <text:list text:style-name="id1-3-2-1-1-3">
              <text:list-item text:style-override="id1-3-2-1-1-3-1">
                <text:number>•</text:number>
                <text:p text:style-name="al">8 maart 2023: Bulderweg 12 3853 PA het geheel intrekken van een voor het perceel Bulderweg 12 verleende omgevingsvergunning onderdeel milieu.</text:p>
              </text:list-item>
            </text:list>
            <text:p text:style-name="common-al">Het gaat hier om een wettelijk voorgeschreven uitgebreide procedure in verband met het verlenen c.q. het intrekken van een omgevingsvergunningen voor het onderdeel milieu.</text:p>
            <text:p text:style-name="common-al">Deze aanvraag is ingediend omdat de aanvrager bedrijfsmatig geen milieuactiviteiten meer verricht op deze locatie. Het bedrijf is niet meer in werking. Daarom wordt de omgevingsvergunning voor het in werking hebben van een inrichting in zijn geheel ingetrokken.</text:p>
            <text:p text:style-name="common-al">Wij besluiten medewerking te verlenen aan het geheel intrekken van de verleende omgevingsvergunning (onderdeel milieu).</text:p>
            <text:p text:style-name="common-al">
            <text:span text:style-name="nadrukvet">Procedure en beroep</text:span>
          </text:p>
            <text:p text:style-name="common-al">Dit besluit wordt voorbereid volgens de uitgebreide procedure zoals bedoeld in afdeling 3.4 van de Algemene wet bestuursrecht. Het ontwerpbesluit heeft vanaf donderdag 19 januari 2023 gedurende 6 weken ter inzage gelegen bij de gemeente Ermelo. In deze periode zijn er geen zienswijzen met betrekking tot het voorgenomen besluit ontvangen. Het besluit is ongewijzigd vastgesteld op 8 maart 2023. Deze publicatie heeft betrekking op het definitieve besluit. </text:p>
            <text:p text:style-name="common-al">Het besluit en de bijbehorende stukken liggen met ingang van 16 maart 2023 ter inzage. Belanghebbenden kunnen vanaf die datum gedurende 6 weken beroep aantekenen.</text:p>
            <text:p text:style-name="last-al">Het beroepschrift moet worden ondertekend en bevat ten minste naam en adres van de indiener, de dagtekening, een omschrijving van het besluit waartegen het beroep zich richt en de gronden van het beroep. Een belanghebbende moet dit beroep indienen bij de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de Rechtbank Gelderland, locatie Arnhem, sector bestuursrecht, Postbus 9030, 6800 EM Arnhem. Informatie: afdeling Publiekszaken gemeente Ermelo, telefoon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299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9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9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trokken toestemming voor het in werking hebben van een inrichting Bulderweg 12 aan te Ermelo</meta:user-defined>
    <meta:user-defined meta:name="DCTERMS.W3CDTF/DCTERMS.available">2023-03-15</meta:user-defined>
    <meta:user-defined meta:name="DCTERMS.W3CDTF/OVERHEIDop.jaargang">2023</meta:user-defined>
    <meta:user-defined meta:name="OVERHEIDop.publicationIssue">112998</meta:user-defined>
    <meta:user-defined meta:name="OVERHEIDop.GmbID/DC.identifier">gmb-2023-112998</meta:user-defined>
    <meta:user-defined meta:name="OVERHEIDop.versieInformatie"/>
  </office:meta>
</office:document-meta>
</file>