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.h.v. Thorbeckelaan 3 en Troelstraplein 1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69</text:p>
            <text:p text:style-name="common-al">Voor de activiteit: het geheel vervangen van het pand voor 25 nieuwbouw appartementen </text:p>
            <text:p text:style-name="common-al">Datum: 28-12-2022</text:p>
            <text:p text:style-name="common-al">Locatie: t.h.v. Thorbeckelaan 3 en Troelstraplein 1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29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ag omgevingsvergunning t.h.v. Thorbeckelaan 3 en Troelstraplein 1  Zwijndre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299</meta:user-defined>
    <meta:user-defined meta:name="OVERHEIDop.GmbID/DC.identifier">gmb-2023-11299</meta:user-defined>
    <meta:user-defined meta:name="OVERHEIDop.versieInformatie"/>
  </office:meta>
</office:document-meta>
</file>