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echstraat 11 A, 1171 SR, plaatsen dakkapel in het voor- en achterdakvlak van de woning, 10-03-2023, zaaknummer 7459649, olonummer 7651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9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Badhoevedorp, Spechstraat 11 A, 1171 SR, plaatsen dakkapel in het voor- en achterdakvlak van de woning, 10-03-2023, zaaknummer 7459649, olonummer 7651439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79</meta:user-defined>
    <meta:user-defined meta:name="OVERHEIDop.GmbID/DC.identifier">gmb-2023-112979</meta:user-defined>
    <meta:user-defined meta:name="OVERHEIDop.versieInformatie"/>
  </office:meta>
</office:document-meta>
</file>