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start tracé Autrichehavenweg 15 in Westdorpe in zuidelijke 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<text:span text:style-name="nadrukvet">OLO-nummer 7638525</text:span></text:p>
            <text:p text:style-name="common-al"/>
            <text:p text:style-name="common-al">Burgemeester en Wethouders van de gemeente Terneuzen maken bekend dat zij op 9 maart 2023 een aanvraag voor een omgevingsvergunning hebben ontvangen voor het gewijzigd uitvoeren (W-AOV190387) tbv herplanten op de locatie start tracé <text:span text:style-name="nadrukvet">Autrichehavenweg 15</text:span><text:span text:style-name="nadrukvet"> in Westdorpe in zuidelijke richting</text:span>. </text:p>
            <text:p text:style-name="common-al"/>
            <text:p text:style-name="common-al">De aanvraag betreft het volgende onderdeel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15 maart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9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art tracé Autrichehavenweg 15 in Westdorpe in zuidelijke richt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78</meta:user-defined>
    <meta:user-defined meta:name="OVERHEIDop.GmbID/DC.identifier">gmb-2023-112978</meta:user-defined>
    <meta:user-defined meta:name="OVERHEIDop.versieInformatie"/>
  </office:meta>
</office:document-meta>
</file>