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levensloop bestendige woning, Walk ong. Heythuysen (perceel N 817)</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mgevingsvergunning ontvangen voor het bouwen van een levensloop bestendige woning op locatie Walk ong. Heythuysen (perceel N 817, tussen Walk 22 en Heimarkt 2a). De aanvraag is geregistreerd onder zaaknummer Z2023-00000259.</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9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alk ong. (perceel N 817)</meta:user-defined>
    <dc:language>nl</dc:language>
    <meta:user-defined meta:name="OVERHEIDop.locatietype/OVERHEIDop.gebiedsmarkering">Punt</meta:user-defined>
    <meta:user-defined meta:name="DC.title">aanvraag omgevingsvergunning voor bouwen van een levensloop bestendige woning, Walk ong. Heythuysen (perceel N 817)</meta:user-defined>
    <meta:user-defined meta:name="DCTERMS.W3CDTF/DCTERMS.available">2023-03-15</meta:user-defined>
    <meta:user-defined meta:name="DCTERMS.W3CDTF/OVERHEIDop.jaargang">2023</meta:user-defined>
    <meta:user-defined meta:name="OVERHEIDop.publicationIssue">112975</meta:user-defined>
    <meta:user-defined meta:name="OVERHEIDop.GmbID/DC.identifier">gmb-2023-112975</meta:user-defined>
    <meta:user-defined meta:name="OVERHEIDop.versieInformatie"/>
  </office:meta>
</office:document-meta>
</file>