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 spandoeken op 18 tot en met 25 maart 2023 aan Beatrixbrug, Hofsingelbrug en de brug bij de Trekkade in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6 maart 2023 een vergunning verleend voor het plaatsen van drie spandoeken aan de Beatrixbrug, Hofsingelbrug en de brug bij de Trekkade in Maasland voor de periode van 18 t/m 25 maart 2023. </text:p>
            <text:p text:style-name="common-al">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97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7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7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plaatsen van drie spandoeken op 18 tot en met 25 maart 2023 aan Beatrixbrug, Hofsingelbrug en de brug bij de Trekkade in Maasland</meta:user-defined>
    <meta:user-defined meta:name="DCTERMS.W3CDTF/DCTERMS.available">2023-03-16</meta:user-defined>
    <meta:user-defined meta:name="DCTERMS.W3CDTF/OVERHEIDop.jaargang">2023</meta:user-defined>
    <meta:user-defined meta:name="OVERHEIDop.publicationIssue">112974</meta:user-defined>
    <meta:user-defined meta:name="OVERHEIDop.GmbID/DC.identifier">gmb-2023-112974</meta:user-defined>
    <meta:user-defined meta:name="OVERHEIDop.versieInformatie"/>
  </office:meta>
</office:document-meta>
</file>