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IJlst, Uilenburg 16 OV20230195 het plaatsen van zonnepanelen op een rijksmonument en binnen het rijks beschermd stadsgezicht (24-02-2023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op 9 maart 2023 onderstaande aanvraag/beschikking gepubliceerd:</text:p>
            <text:p text:style-name="common-al"/>
            <text:p text:style-name="common-al">IJlst, Uilenburg 16 en 18 OV20230195 het plaatsen van zonnepanelen op een rijksmonument en binnen het rijks beschermd stadsgezicht (24-02-2023) </text:p>
            <text:p text:style-name="common-al"/>
            <text:p text:style-name="common-al">Dit had moeten zijn:</text:p>
            <text:p text:style-name="common-al"/>
            <text:p text:style-name="common-al">IJlst, Uilenburg 16 OV20230195 het plaatsen van zonnepanelen op de schuur (24-02-2023)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1297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7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97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, IJlst, Uilenburg 16 OV20230195 het plaatsen van zonnepanelen op een rijksmonument en binnen het rijks beschermd stadsgezicht (24-02-2023)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973</meta:user-defined>
    <meta:user-defined meta:name="OVERHEIDop.GmbID/DC.identifier">gmb-2023-112973</meta:user-defined>
    <meta:user-defined meta:name="OVERHEIDop.versieInformatie"/>
  </office:meta>
</office:document-meta>
</file>