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maatwerkvoorschriften, Grote O-weg ong. Zevenellen in Haelen (perceel C 1342 ged.) (Dispachts Gridservic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bben besloten tot het stellen van maatwerkvoorschriften op grond van artikel 8.42 van de Wet milieubeheer en artikel 2.20 van het Activiteitenbesluit milieubeheer en de bijbehorende Activiteitenregeling milieubeheer. De maatwerkvoorschriften betreffen geluidsvoorschriften voor de inrichting Dispachts Gridservices op de locatie Grote O-weg ong. Zevenellen in Haelen (perceel C 1342 ged.).</text:p>
            <text:p text:style-name="common-al">De maatwerkvoorschriften is geregistreerd onder zaaknummer Z2023-00000166. Het besluit is op 1 maart 2023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26 april 2023 bezwaar indienen tegen dit besluit. In deze periode kunt u ook de documenten met informatie over het besluit bekijken.</text:p>
            <text:p text:style-name="common-al">Voor informatie over het bekijken van de documenten of andere vragen kunt u contact opnemen via het <text:a xlink:href="https://www.leudal.nl/form/contactformulier/toelichting-0-1-1" xlink:type="simple">contactformulier</text:a> of telefoonnummer (0475) 85 9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297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7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7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Grote O-weg ong. Zevenellen in Haelen (perceel C 1342 ged.) (Dispachts Gridservices)</meta:user-defined>
    <dc:language>nl</dc:language>
    <meta:user-defined meta:name="OVERHEIDop.locatietype/OVERHEIDop.gebiedsmarkering">Punt</meta:user-defined>
    <meta:user-defined meta:name="DC.title">Kennisgeving besluit op maatwerkvoorschriften, Grote O-weg ong. Zevenellen in Haelen (perceel C 1342 ged.) (Dispachts Gridservices)</meta:user-defined>
    <meta:user-defined meta:name="DCTERMS.W3CDTF/DCTERMS.available">2023-03-15</meta:user-defined>
    <meta:user-defined meta:name="DCTERMS.W3CDTF/OVERHEIDop.jaargang">2023</meta:user-defined>
    <meta:user-defined meta:name="OVERHEIDop.publicationIssue">112972</meta:user-defined>
    <meta:user-defined meta:name="OVERHEIDop.GmbID/DC.identifier">gmb-2023-112972</meta:user-defined>
    <meta:user-defined meta:name="OVERHEIDop.versieInformatie"/>
  </office:meta>
</office:document-meta>
</file>