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Wet geluidhinder ‘Zandoerleseweg 33-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7 maart 2023 tot en met donderdag 27 april 2023 ter inzage ligt: </text:p>
            <text:list text:style-name="id1-3-2-1-1-2">
              <text:list-item text:style-override="id1-3-2-1-1-2-1">
                <text:number>1.</text:number>
                <text:p text:style-name="al">Het bestemmingsplan ‘Zandoerleseweg 33-35’ </text:p>
              </text:list-item>
              <text:list-item text:style-override="id1-3-2-1-1-2-2">
                <text:number>2.</text:number>
                <text:p text:style-name="al">Het besluit Wet geluidhinder ‘Zandoerleseweg 33-35’</text:p>
              </text:list-item>
            </text:list>
            <text:p text:style-name="common-al">
            <text:span text:style-name="nadrukvet">Bestemmingsplan ‘Zandoerleseweg 33-35’</text:span>
          </text:p>
            <text:p text:style-name="common-al">Burgemeester en wethouders maken bekend dat de gemeenteraad bij besluit van 7 maart 2023 het bestemmingsplan ‘Zandoerleseweg 33-35’ gewijzigd heeft vastgesteld. Dit bestemmingsplan voorziet in de realisatie van een woonzorgcomplex met 36 kamers voor alleenstaande ouderen met een intensieve zorgbehoefte (24-uurszorg).</text:p>
            <text:p text:style-name="common-al">
            <text:span text:style-name="nadrukcur">Hoe maakt u uw beroep kenbaar?</text:span>
          </text:p>
            <text:p text:style-name="common-al">Tegen dit besluit kunt u als belanghebbende beroep instellen bij de Afdeling bestuursrechtspraak van de Raad van State, Postbus 20019, 2500 EA Den Haag. In uw beroepschrift geeft u duidelijk aan met welk onderdeel van het vastgestelde bestemmingsplan u het niet eens bent. </text:p>
            <text:p text:style-name="common-al">Het is ook mogelijk om bij het digitaal loket van de Raad van State een beroepschrift in te dienen via <text:a xlink:href="https://loket.raadvanstate.nl/digitaal-loket/" xlink:type="simple">https://loket.raadvanstate.nl/digitaal-loket/</text:a>. U heeft een DigiD nodig om van het digitaal loket gebruik te kunnen maken.</text:p>
            <text:p text:style-name="common-al">
            <text:span text:style-name="nadrukcur">Voorlopige voorziening</text:span>
          </text:p>
            <text:p text:style-name="common-al">Als u beroep instelt kunt u ook een voorlopige voorziening vragen bij de voorzitter van de Afdeling bestuursrechtspraak van de Raad van State. Het moet dan gaan om een spoedeisende situatie. </text:p>
            <text:p text:style-name="common-al">Voor het in behandeling nemen van uw beroep en/of verzoek om een voorlopige voorziening betaalt u griffierecht. De griffie van de Afdeling bestuursrechtspraak van de Raad van State informeert u over de hoogte van het griffierecht en de wijze van betaling.</text:p>
            <text:p text:style-name="common-al">
            <text:span text:style-name="nadrukvet">Besluit Wet geluidhinder ‘Zandoerleseweg 33-35’</text:span>
          </text:p>
            <text:p text:style-name="common-al">Burgemeester en wethouders maken bekend dat zij, in combinatie met het bestemmingsplan ‘Zandoerleseweg 33-35’, hebben besloten om een hogere geluidsbelasting (als bedoeld in de Wet geluidhinder) toe te staan. </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 </text:p>
            <text:p text:style-name="common-al">U kunt uw beroep binnen de genoemde termijn van terinzagelegging indienen bij de Raad van State, Afdeling bestuursrechtspraak, Postbus 20019, 2500 EA ’s-Gravenhage. Het is ook mogelijk om bij het digitaal loket van de Raad van State een beroepschrift in te dienen via <text:a xlink:href="https://loket.raadvanstate.nl/digitaal-loket/" xlink:type="simple">https://loket.raadvanstate.nl/digitaal-loket/</text:a>. U heeft een DigiD nodig om van het digitaal loket gebruik te kunnen maken.</text:p>
            <text:p text:style-name="common-al">
            <text:span text:style-name="nadrukcur">Voorlopige voorziening</text:span>
          </text:p>
            <text:p text:style-name="common-al">Als u beroep instelt kunt u ook een voorlopige voorziening vragen bij de voorzitter van de Afdeling bestuursrechtspraak van de Raad van State. Het moet dan gaan om een spoedeisende situatie. </text:p>
            <text:p text:style-name="common-al">Voor het in behandeling nemen van uw beroep en/of verzoek om een voorlopige voorziening betaalt u griffierecht. De griffie van de Afdeling bestuursrechtspraak van de Raad van State informeert u over de hoogte van het griffierecht en de wijze van betaling.</text:p>
            <text:p text:style-name="common-al">
            <text:span text:style-name="nadrukvet">Crisis- en herstelwet</text:span>
          </text:p>
            <text:p text:style-name="common-al">Op het vaststellingsbesluit van dit bestemmingsplan is de Crisis- en herstelwet en het besluit Wet geluidhinder van toepassing. Dit betekent, dat in het beroepschrift moet worden aangeven welke beroepsgronden er zijn tegen het besluit. Na afloop van de termijn van zes weken kunnen geen beroepsgronden meer worden aangevoerd. </text:p>
            <text:p text:style-name="common-al">
            <text:span text:style-name="nadrukvet">Hoe kunt u stukken inzien?</text:span>
          </text:p>
            <text:p text:style-name="common-al">Alle stukken liggen ter inzage in de informatieruimte van het gemeentehuis van Veldhoven (Meiveld 1). Het bestemmingsplan is te bekijken op <text:a xlink:href="http://www.ruimtelijkeplannen.nl" xlink:type="simple">www.ruimtelijkeplannen.nl</text:a> en <text:a xlink:href="http://www.veldhoven.nl" xlink:type="simple">www.veldhoven.nl</text:a>, zoek op plannaam ‘Zandoerleseweg 33-35’. U kunt het besluit Wet geluidhinder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29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4-0401</meta:user-defined>
    <meta:user-defined meta:name="OVERHEIDop.Plansoort/OVERHEIDop.plansoort">bestemmings- of omgevingsplan</meta:user-defined>
    <meta:user-defined meta:name="DCTERMS.abstract">Vastgesteld bestemmingsplan 'Zandoerleseweg 33-35'</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en besluit Wet geluidhinder ‘Zandoerleseweg 33-35’</meta:user-defined>
    <meta:user-defined meta:name="OVERHEIDop.datumEindeReactietermijn">2023-04-27</meta:user-defined>
    <meta:user-defined meta:name="OVERHEIDop.terinzageleggingBG">https://www.ruimtelijkeplannen.nl/viewer/view?planidn=NL.IMRO.0861.BP00154-0401</meta:user-defined>
    <meta:user-defined meta:name="DCTERMS.W3CDTF/DCTERMS.available">2023-03-15</meta:user-defined>
    <meta:user-defined meta:name="OVERHEIDop.externeBijlage">Besluit hogere grenswaarde|exb-2023-12921</meta:user-defined>
    <meta:user-defined meta:name="OVERHEIDop.externeBijlage">Akoestisch onderzoek wegverkeerslawaai|exb-2023-12922</meta:user-defined>
    <meta:user-defined meta:name="DCTERMS.W3CDTF/OVERHEIDop.jaargang">2023</meta:user-defined>
    <meta:user-defined meta:name="OVERHEIDop.publicationIssue">112968</meta:user-defined>
    <meta:user-defined meta:name="OVERHEIDop.GmbID/DC.identifier">gmb-2023-112968</meta:user-defined>
    <meta:user-defined meta:name="OVERHEIDop.versieInformatie"/>
  </office:meta>
</office:document-meta>
</file>