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kavel HLM03 AK 247 (Aalsmeerderdijk 60, 1438 AT), transformeren bedrijfspand naar 6 geschakelde woningen en een vrijstaande woning, 10-03-2023, zaaknummer 7459029, olonummer 76508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96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Oude Meer, kavel HLM03 AK 247 (Aalsmeerderdijk 60, 1438 AT), transformeren bedrijfspand naar 6 geschakelde woningen en een vrijstaande woning, 10-03-2023, zaaknummer 7459029, olonummer 7650847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967</meta:user-defined>
    <meta:user-defined meta:name="OVERHEIDop.GmbID/DC.identifier">gmb-2023-112967</meta:user-defined>
    <meta:user-defined meta:name="OVERHEIDop.versieInformatie"/>
  </office:meta>
</office:document-meta>
</file>