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ssenweg 49, 2132 CS, realiseren vervangen van  de pui, 10-03-2023, zaaknummer 7458388, olonummer 76501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9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ussenweg 49, 2132 CS, realiseren vervangen van  de pui, 10-03-2023, zaaknummer 7458388, olonummer 7650111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59</meta:user-defined>
    <meta:user-defined meta:name="OVERHEIDop.GmbID/DC.identifier">gmb-2023-112959</meta:user-defined>
    <meta:user-defined meta:name="OVERHEIDop.versieInformatie"/>
  </office:meta>
</office:document-meta>
</file>