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Wons, Weersterweg 27, het intrekken van de vergunning MO200700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verleende omgevingsvergunning, waarbij de uitgebreide voorbereidingsprocedure van toepassing is, hebben ingetrokken:</text:p>
            <text:p text:style-name="common-al"/>
            <text:p text:style-name="common-al">Wons, Weersterweg 27 UV20220505 het intrekken van de vergunning voor het houden van 4.000 nertsen, 140 melk- en kalfkoeien inclusief de bijbehorende opslag van diervoeders en mest (datum verzending brief/besluit: 6 maart 2023)</text:p>
            <text:p text:style-name="common-al"/>
            <text:p text:style-name="tussenkopcur">Inzage</text:p>
            <text:p text:style-name="common-al">De aanvraag, de omgevingsvergunning en de overige bijbehorende stukken liggen met ingang van vrijdag 17 maart 2023 tot en met donderdag 27 april 2023 ter inzage. Hiervoor moet van tevoren telefonisch een afspraak worden gemaakt met Team Vergunningen, 14 0515.</text:p>
            <text:p text:style-name="common-al"/>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95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5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5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gebreide procedure, Wons, Weersterweg 27, het intrekken van de vergunning MO20070001</meta:user-defined>
    <meta:user-defined meta:name="DCTERMS.W3CDTF/DCTERMS.available">2023-03-16</meta:user-defined>
    <meta:user-defined meta:name="DCTERMS.W3CDTF/OVERHEIDop.jaargang">2023</meta:user-defined>
    <meta:user-defined meta:name="OVERHEIDop.publicationIssue">112955</meta:user-defined>
    <meta:user-defined meta:name="OVERHEIDop.GmbID/DC.identifier">gmb-2023-112955</meta:user-defined>
    <meta:user-defined meta:name="OVERHEIDop.versieInformatie"/>
  </office:meta>
</office:document-meta>
</file>