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 wegens kamergewijze verhuur, Brahmslaan 101 2625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hmslaan 101 2625BT Delft, het brandveilig gebruiken van het pand wegens kamergewijze verhuur, 08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9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507</meta:user-defined>
    <meta:user-defined meta:name="DCTERMS.abstract">Brahmslaan 101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 wegens kamergewijze verhuur, Brahmslaan 101 2625BT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51</meta:user-defined>
    <meta:user-defined meta:name="OVERHEIDop.GmbID/DC.identifier">gmb-2023-112951</meta:user-defined>
    <meta:user-defined meta:name="OVERHEIDop.versieInformatie"/>
  </office:meta>
</office:document-meta>
</file>