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Westland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t op de te dezer zake relevante wet- en regelgeving</text:p>
            <text:p text:style-name="al"/>
            <text:p text:style-name="al">gehoord de reacties van de raadsfracties </text:p>
            <text:p text:style-name="al"/>
            <text:p text:style-name="al">
            <text:span text:style-name="nadrukvet">
              <text:span text:style-name="nadrukondlijn">Besluit:</text:span>
            </text:span>
          </text:p>
            <text:p text:style-name="al"/>
            <text:p text:style-name="al">vast te stellen het Reglement van Orde voor vergaderingen en andere werkzaamheden van de raad van de gemeente Westl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gendacommissie: de door de raad ingestelde agendacommissie die als voornaamste taak heeft het vaststellen van de voorlopige agenda’s van de vergaderingen van de gemeenteraad en de door de gemeenteraad ingestelde raadscommissies;</text:p>
                </text:list-item>
                <text:list-item text:style-override="id1-3-2-2-1-2-3-2">
                  <text:number>•</text:number>
                  <text:p text:style-name="al">amendement: voorstel van een raadslid tot wijziging van een ontwerpverordening of ontwerpbeslissing;</text:p>
                </text:list-item>
                <text:list-item text:style-override="id1-3-2-2-1-2-3-3">
                  <text:number>•</text:number>
                  <text:p text:style-name="al">college: het college van burgemeester en wethouders;</text:p>
                </text:list-item>
                <text:list-item text:style-override="id1-3-2-2-1-2-3-4">
                  <text:number>•</text:number>
                  <text:p text:style-name="al">commissie: een commissie door de raad ingesteld;</text:p>
                </text:list-item>
                <text:list-item text:style-override="id1-3-2-2-1-2-3-5">
                  <text:number>•</text:number>
                  <text:p text:style-name="al">griffier: griffier van de raad of diens plaatsevervanger; </text:p>
                </text:list-item>
                <text:list-item text:style-override="id1-3-2-2-1-2-3-6">
                  <text:number>•</text:number>
                  <text:p text:style-name="al">initiatiefvoorstel: voorstel van een raadslid voor een verordening of ander voorstel;</text:p>
                </text:list-item>
                <text:list-item text:style-override="id1-3-2-2-1-2-3-7">
                  <text:number>•</text:number>
                  <text:p text:style-name="al">leden: leden van de gemeenteraad;</text:p>
                </text:list-item>
                <text:list-item text:style-override="id1-3-2-2-1-2-3-8">
                  <text:number>•</text:number>
                  <text:p text:style-name="al">motie: verklaring waarmee een oordeel, opdracht, wens, verzoek of besluit wordt uitgesproken;</text:p>
                </text:list-item>
                <text:list-item text:style-override="id1-3-2-2-1-2-3-9">
                  <text:number>•</text:number>
                  <text:p text:style-name="al">ontwerp-raadsbesluit: het daadwerkelijke besluit dat aan de raad wordt voorgelegd en waarover stemming kan plaatsvinden en dat is bijgevoegd bij een raadsvoorstel of initiatiefvoorstel;</text:p>
                </text:list-item>
                <text:list-item text:style-override="id1-3-2-2-1-2-3-10">
                  <text:number>•</text:number>
                  <text:p text:style-name="al">seniorenconvent: een overleg bestaande uit de gezamenlijke fractievoorzitters onder voorzitterschap van de burgemeester;</text:p>
                </text:list-item>
                <text:list-item text:style-override="id1-3-2-2-1-2-3-11">
                  <text:number>•</text:number>
                  <text:p text:style-name="al">steunraadslid: door een fractie aangesteld persoon, die als lid een plaats heeft op de kandidatenlijst, maar niet is verkozen tot raadslid, die als lid van een commissie de fractie vertegenwoordigt en de fractie anderszins bijstaat in het werk ten behoeve van de raad. </text:p>
                </text:list-item>
                <text:list-item text:style-override="id1-3-2-2-1-2-3-12">
                  <text:number>•</text:number>
                  <text:p text:style-name="al">subamendement: voorstel van een raadslid tot wijziging van een aanhangig amendement</text:p>
                </text:list-item>
                <text:list-item text:style-override="id1-3-2-2-1-2-3-13">
                  <text:number>•</text:number>
                  <text:p text:style-name="al">voorstel van orde: voorstel betreffende de orde van de vergadering;</text:p>
                </text:list-item>
                <text:list-item text:style-override="id1-3-2-2-1-2-3-14">
                  <text:number>•</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De agendacommissie</text:p>
              <text:list text:style-name="id1-3-2-2-1-3-2">
                <text:list-item text:style-override="id1-3-2-2-1-3-2">
                  <text:number>1.</text:number>
                  <text:p text:style-name="al">Er is een agendacommissie die bestaat uit:</text:p>
                  <text:list text:style-name="id1-3-2-2-1-3-2-3">
                    <text:list-item text:style-override="id1-3-2-2-1-3-2-3-1">
                      <text:number>a.</text:number>
                      <text:p text:style-name="al">de burgemeester, die als voorzitter van de raad als adviseur van de agendacommissie fungeert</text:p>
                    </text:list-item>
                    <text:list-item text:style-override="id1-3-2-2-1-3-2-3-2">
                      <text:number>b.</text:number>
                      <text:p text:style-name="al">de plaatsvervangend voorzitter van de raad, die als voorzitter van de agendacommissie fungeert</text:p>
                    </text:list-item>
                    <text:list-item text:style-override="id1-3-2-2-1-3-2-3-3">
                      <text:number>c.</text:number>
                      <text:p text:style-name="al">de voorzitters van de raadscommissies.</text:p>
                    </text:list-item>
                  </text:list>
                </text:list-item>
                <text:list-item text:style-override="id1-3-2-2-1-3-3">
                  <text:number>2.</text:number>
                  <text:p text:style-name="al">De griffier of diens plaatsvervanger is bij elke vergadering van de agendacommissie aanwezig.</text:p>
                </text:list-item>
                <text:list-item text:style-override="id1-3-2-2-1-3-4">
                  <text:number>3.</text:number>
                  <text:p text:style-name="al">De agendacommissie kan anderen uitnodigen deel te nemen aan de vergaderingen en kan het college verzoeken de gemeentesecretaris in de vergadering aanwezig te laten zijn en deel te laten nemen aan de beraadslagingen. </text:p>
                </text:list-item>
                <text:list-item text:style-override="id1-3-2-2-1-3-5">
                  <text:number>4.</text:number>
                  <text:p text:style-name="al">De agendacommissie heeft in ieder geval de volgende taken:</text:p>
                  <text:list text:style-name="id1-3-2-2-1-3-5-3">
                    <text:list-item text:style-override="id1-3-2-2-1-3-5-3-1">
                      <text:number>a.</text:number>
                      <text:p text:style-name="al">het vaststellen van de voorlopige agenda’s voor de vergaderingen van de gemeenteraad en de raadscommissies;</text:p>
                    </text:list-item>
                    <text:list-item text:style-override="id1-3-2-2-1-3-5-3-2">
                      <text:number>b.</text:number>
                      <text:p text:style-name="al">het voorstellen van de vergadercyclus van de raad en van de raadscommissies, alsook die van de agendacommissie;</text:p>
                    </text:list-item>
                  </text:list>
                </text:list-item>
                <text:list-item text:style-override="id1-3-2-2-1-3-6">
                  <text:number>5.</text:number>
                  <text:p text:style-name="al">De agendacommissie vergadert zo vaak als nodig wordt geacht in verband met de vervulling van de aan haar opgedragen taken.</text:p>
                </text:list-item>
                <text:list-item text:style-override="id1-3-2-2-1-3-7">
                  <text:number>6.</text:number>
                  <text:p text:style-name="al">De griffier is secretaris van de agendacommisie, de voorstellen die uitgaan van de agendacommissie worden door de agendacommissie ter kennis gebracht van de leden van de raad en het college.</text:p>
                </text:list-item>
              </text:list>
            </text:section>
            <text:section text:name="artikel_id1-3-2-2-1-4" text:style-name="artikel">
              <text:p text:style-name="artikel_kop_titel"><text:span text:style-name="artikel_kop_label">Artikel</text:span> <text:span text:style-name="artikel_kop_nr">3.</text:span> De werkgeverscommissie</text:p>
              <text:p text:style-name="al">
              <text:span text:style-name="nadrukcur">Vervalt.</text:span>
            </text:p>
            </text:section>
            <text:section text:name="artikel_id1-3-2-2-1-5" text:style-name="artikel">
              <text:p text:style-name="artikel_kop_titel"><text:span text:style-name="artikel_kop_label">Artikel</text:span> <text:span text:style-name="artikel_kop_nr">4.</text:span> Het seniorenconvent</text:p>
              <text:p text:style-name="al">De gemeenteraad kent een seniorenconvent.</text:p>
              <text:list text:style-name="id1-3-2-2-1-5-3">
                <text:list-item text:style-override="id1-3-2-2-1-5-3-1">
                  <text:number>1.</text:number>
                  <text:p text:style-name="al">Dit overleg bestaat uit de gezamenlijke fractievoorzitters, onder voorzitterschap van de burgemeester. Het seniorenconvent komt bij elkaar, ook als één (of meer) fractievoorzitters niet aanwezig kan/kunnen of wenst/wensen te zijn.</text:p>
                </text:list-item>
                <text:list-item text:style-override="id1-3-2-2-1-5-3-2">
                  <text:number>2.</text:number>
                  <text:p text:style-name="al">De griffier is secretaris van het seniorenconvent en is bij elke vergadering aanwezig.</text:p>
                </text:list-item>
                <text:list-item text:style-override="id1-3-2-2-1-5-3-3">
                  <text:number>3.</text:number>
                  <text:p text:style-name="al">Op verzoek van de burgemeester kunnen een of meer leden van het college aan het overleg deelnemen.</text:p>
                </text:list-item>
                <text:list-item text:style-override="id1-3-2-2-1-5-3-4">
                  <text:number>4.</text:number>
                  <text:p text:style-name="al">Aangelegenheden betreffende het functioneren van de burgemeester kunnen worden besproken in diens afwezigheid. </text:p>
                </text:list-item>
                <text:list-item text:style-override="id1-3-2-2-1-5-3-5">
                  <text:number>5.</text:number>
                  <text:p text:style-name="al">Het seniorenconvent fungeert namens de raad als werkgever van de griffier. </text:p>
                </text:list-item>
                <text:list-item text:style-override="id1-3-2-2-1-5-3-6">
                  <text:number>6.</text:number>
                  <text:p text:style-name="al">Het overleg komt in uitzonderlijke gevallen bijeen wanneer één van de leden daarom verzoekt.</text:p>
                </text:list-item>
                <text:list-item text:style-override="id1-3-2-2-1-5-3-7">
                  <text:number>7.</text:number>
                  <text:p text:style-name="al">Het overleg regelt zelf zijn werkwijze waaronder het voorzitterschap en de verslaglegging.</text:p>
                </text:list-item>
                <text:list-item text:style-override="id1-3-2-2-1-5-3-8">
                  <text:number>8.</text:number>
                  <text:p text:style-name="al">Het overleg vergadert in beslotenheid en betracht geheimhouding ten aanzien van het besprokene.</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de agendacommissie en kan aanwezig zijn in raadscommissievergaderingen.</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item text:style-override="id1-3-2-2-1-6-5">
                  <text:number>4.</text:number>
                  <text:p text:style-name="al">De griffier geeft aan de agendacommissie gevraagd en ongevraagd advies en kan daartoe in de agendacommissie het woord voeren. </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aan het begin van de bestuursperiode een commissie in bestaande uit drie raadsleden. </text:p>
                </text:list-item>
                <text:list-item text:style-override="id1-3-2-2-1-7-3">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7-7">
                  <text:number>6.</text:number>
                  <text:p text:style-name="al">Voor steunraadsleden geldt dezelfde procedure; steunraadsleden worden door de raadsfractie benoemd; zij worden als zodanig door de raad beëdigd.</text:p>
                </text:list-item>
              </text:list>
            </text:section>
            <text:section text:name="artikel_id1-3-2-2-1-8" text:style-name="artikel">
              <text:p text:style-name="artikel_kop_titel"><text:span text:style-name="artikel_kop_label">Artikel</text:span> <text:span text:style-name="artikel_kop_nr">7.</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10,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1.</text:span> Publicatie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enbaar gepubliceerd op de website van de gemeenteraad. </text:p>
                  </text:list-item>
                  <text:list-item text:style-override="id1-3-2-2-2-2-4-3">
                    <text:number>2.</text:number>
                    <text:p text:style-name="al">Met uitzondering van stukken die op grond van artikel 25, eerste of tweede lid, van de Gemeentewet geheimhouding is opgelegd in overeenstemming met het Protocol geheimhouding. Deze stukken worden niet op de openbare website geplaatst.</text:p>
                  </text:list-item>
                </text:list>
              </text:section>
              <text:section text:name="artikel_id1-3-2-2-2-2-5" text:style-name="artikel">
                <text:p text:style-name="artikel_kop_titel"><text:span text:style-name="artikel_kop_label">Artikel</text:span> <text:span text:style-name="artikel_kop_nr">12.</text:span> Openbare kennisgeving</text:p>
                <text:p text:style-name="al">Raadsvergaderingen worden ter openbare kennis gebracht door aankondiging in tenminste één dagblad, of huis-aan-huis blad, of de website van de gemeente Westland en via relevante social media. </text:p>
              </text:section>
              <text:section text:name="artikel_id1-3-2-2-2-2-6" text:style-name="artikel">
                <text:p text:style-name="artikel_kop_titel"><text:span text:style-name="artikel_kop_label">Artikel</text:span> <text:span text:style-name="artikel_kop_nr">13.</text:span> Vergaderfrequentie </text:p>
                <text:list text:style-name="id1-3-2-2-2-2-6-2">
                  <text:list-item text:style-override="id1-3-2-2-2-2-6-2">
                    <text:number>1.</text:number>
                    <text:p text:style-name="al">De vergaderingen van de raad vinden plaats zoals gepland in het jaarlijks door de agendacommisie voor te stellen vergaderschema op één avond en beginnen om 19.00 uur en eindigen om 23.00 uur met een maximale uitloop tot 23.30 uur op dezelfde avond. Zij worden gehouden in de raadzaal van het gemeentehuis.</text:p>
                  </text:list-item>
                  <text:list-item text:style-override="id1-3-2-2-2-2-6-3">
                    <text:number>2.</text:number>
                    <text:p text:style-name="al">Bestaat een vergadering uit meer dan één zitting, dan vangt de middagzitting in de regel aan om 14.00 uur wordt zij geschorst om 18.00 uur. De avondzitting wordt in dat geval om 19.00 uur hervat.</text:p>
                  </text:list-item>
                  <text:list-item text:style-override="id1-3-2-2-2-2-6-4">
                    <text:number>3.</text:number>
                    <text:p text:style-name="al">De agendacommissie kan in bijzondere gevallen een andere dag en een ander aanvangstijd bepalen of een andere vergaderplaats aanwijz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item text:style-override="id1-3-2-2-2-3-2-4">
                    <text:number>3.</text:number>
                    <text:p text:style-name="al">Een lid dat vóór het sluiten van de vergadering de vergadering verlaat, doet daarvan bij het verlaten mededeling aan de griffier die daarvan in de presentielijst een aantekening maakt.</text:p>
                  </text:list-item>
                  <text:list-item text:style-override="id1-3-2-2-2-3-2-5">
                    <text:number>4.</text:number>
                    <text:p text:style-name="al">Zolang een lid zich niet op de in het tweede lid bedoelde wijze heeft afgemeld en daarvan in de presentatielijst geen aantekening is gemaakt, wordt het lid geacht aanwezig te zijn.</text:p>
                  </text:list-item>
                  <text:list-item text:style-override="id1-3-2-2-2-3-2-6">
                    <text:number>5.</text:number>
                    <text:p text:style-name="al">Lid 1 vindt eveneens toepassing in het geval een raadsvergadering is verdaagd en niet op dezelfde dag wordt voortgezet.</text:p>
                  </text:list-item>
                </text:list>
              </text:section>
              <text:section text:name="artikel_id1-3-2-2-2-3-3" text:style-name="artikel">
                <text:p text:style-name="artikel_kop_titel"><text:span text:style-name="artikel_kop_label">Artikel</text:span> <text:span text:style-name="artikel_kop_nr">15.</text:span> Openbare vergadering, opening, mededelingen en sluiting</text:p>
                <text:list text:style-name="id1-3-2-2-2-3-3-2">
                  <text:list-item text:style-override="id1-3-2-2-2-3-3-2">
                    <text:number>1.</text:number>
                    <text:p text:style-name="al">De vergadering wordt door de voorzitter geopend op het tijdstip waarop zij is belegd indien het vereiste aantal leden blijkens de presentielijst tegenwoordig is.</text:p>
                  </text:list-item>
                  <text:list-item text:style-override="id1-3-2-2-2-3-3-3">
                    <text:number>2.</text:number>
                    <text:p text:style-name="al">De voorzitter van de raad kan, ook op verzoek van raadsleden, mededelingen doen. Dit verzoek dienen zij voor de aanvang van de vergadering in.</text:p>
                  </text:list-item>
                  <text:list-item text:style-override="id1-3-2-2-2-3-3-4">
                    <text:number>3.</text:number>
                    <text:p text:style-name="al">De voorzitter sluit de vergadering. </text:p>
                  </text:list-item>
                </text:list>
              </text:section>
              <text:section text:name="artikel_id1-3-2-2-2-3-4" text:style-name="artikel">
                <text:p text:style-name="artikel_kop_titel"><text:span text:style-name="artikel_kop_label">Artikel</text:span> <text:span text:style-name="artikel_kop_nr">16.</text:span> Secretaris</text:p>
                <text:p text:style-name="al">De raad kan aan de secretaris, of bij afwezigheid diens plaatsvervanger, een doorlopende uitnodiging verlenen om bij iedere vergadering aanwezig te zijn.</text:p>
              </text:section>
              <text:section text:name="artikel_id1-3-2-2-2-3-5" text:style-name="artikel">
                <text:p text:style-name="artikel_kop_titel"><text:span text:style-name="artikel_kop_label">Artikel</text:span> <text:span text:style-name="artikel_kop_nr">17.</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mogen in een termijn niet meer dan éénmaal het woord voeren over hetzelfde onderwerp of voorstel. </text:p>
                  </text:list-item>
                  <text:list-item text:style-override="id1-3-2-2-2-3-5-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5-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8.</text:span> Spreektijd</text:p>
                <text:list text:style-name="id1-3-2-2-2-3-6-2">
                  <text:list-item text:style-override="id1-3-2-2-2-3-6-2">
                    <text:number>1.</text:number>
                    <text:p text:style-name="al">Elke fractie heeft per raadsvergadering 16 minuten plus een halve minuut per fractielid spreektijd.</text:p>
                  </text:list-item>
                  <text:list-item text:style-override="id1-3-2-2-2-3-6-3">
                    <text:number>2.</text:number>
                    <text:p text:style-name="al">In deze spreektijd is opgenomen al het uitgesprokene ter vergadering. Dit geldt niet voor het Vragenhalfuur en ordevoorstellen; de spreektijd gaat daarmee effectief in direct na het agendapunt vaststelling van de agenda. Interpellatiedebatten en de toeliching op initiatiefvoorstellen vallen buiten de vastgestelde spreektijd. Hiervoor doet de voorzitter een ordevoorstel. </text:p>
                  </text:list-item>
                  <text:list-item text:style-override="id1-3-2-2-2-3-6-4">
                    <text:number>3.</text:number>
                    <text:p text:style-name="al">Het college heeft per raadsvergadering 40 minuten totale spreektijd beschikbaar.</text:p>
                  </text:list-item>
                  <text:list-item text:style-override="id1-3-2-2-2-3-6-5">
                    <text:number>4.</text:number>
                    <text:p text:style-name="al">Per raadsvergadering is er 20 minuten overige spreektijd beschikbaar voor opening en sluiting, mededelingen voorzitter, schorsingen, pauze, hamerstukken, stemmingen en insprekers.</text:p>
                  </text:list-item>
                  <text:list-item text:style-override="id1-3-2-2-2-3-6-6">
                    <text:number>5.</text:number>
                    <text:p text:style-name="al">In zwaarwegende gevallen kan de voorzitter besluiten de vergadering tot 23.30 uur te verlengen. In dat geval wordt de overige spreektijd verruimd.</text:p>
                  </text:list-item>
                  <text:list-item text:style-override="id1-3-2-2-2-3-6-7">
                    <text:number>6.</text:number>
                    <text:p text:style-name="al">Bij tussentijdse afsplitsing van een fractie wordt de spreektijd verdeeld naar rato van het aantal leden van de oorspronkelijke fractie.</text:p>
                  </text:list-item>
                </text:list>
              </text:section>
              <text:section text:name="artikel_id1-3-2-2-2-3-7" text:style-name="artikel">
                <text:p text:style-name="artikel_kop_titel"><text:span text:style-name="artikel_kop_label">Artikel</text:span> <text:span text:style-name="artikel_kop_nr">19.</text:span> Deelname aan de beraadslaging door anderen</text:p>
                <text:p text:style-name="al">Onverminderd artikel 21 van de Gemeentewet kan de raad op enig moment besluiten dat anderen mogen deelnemen aan de beraadslaging.</text:p>
              </text:section>
              <text:section text:name="artikel_id1-3-2-2-2-3-8" text:style-name="artikel">
                <text:p text:style-name="artikel_kop_titel"><text:span text:style-name="artikel_kop_label">Artikel</text:span> <text:span text:style-name="artikel_kop_nr">20.</text:span> Spreekrecht burgers</text:p>
                <text:list text:style-name="id1-3-2-2-2-3-8-2">
                  <text:list-item text:style-override="id1-3-2-2-2-3-8-2">
                    <text:number>1.</text:number>
                    <text:p text:style-name="al">Burgers kunnen inspreken over een onderwerp dat op de agenda is geplaatst. </text:p>
                  </text:list-item>
                  <text:list-item text:style-override="id1-3-2-2-2-3-8-3">
                    <text:number>2.</text:number>
                    <text:p text:style-name="al">Het aantal insprekers is niet onbeperkt.</text:p>
                  </text:list-item>
                  <text:list-item text:style-override="id1-3-2-2-2-3-8-4">
                    <text:number>3.</text:number>
                    <text:p text:style-name="al">De voorzitter kan bepalen dat de verschillende meningen gelijkelijk aan bod komen door samenvoeging van insprekers.</text:p>
                  </text:list-item>
                  <text:list-item text:style-override="id1-3-2-2-2-3-8-5">
                    <text:number>4.</text:number>
                    <text:p text:style-name="al">Elke inspreker heeft maximaal 4 minuten ter beschikking, ingaande op het moment van de uitnodiging door de voorzitter.</text:p>
                  </text:list-item>
                  <text:list-item text:style-override="id1-3-2-2-2-3-8-6">
                    <text:number>5.</text:number>
                    <text:p text:style-name="al">De tekst van de inspreker wordt zoveel mogelijk schriftelijk en zo snel als mogelijk ter kennis gebracht van de raad. Hierover wordt vooraf door de griffie met de insprekers overlegd. Dit geldt ook voor de inspreker die wegens overschrijding van het aantal insprekers niet aan het woord is gekomen. De niet uitgesproken bijdrage wordt zoveel als mogelijk als schriftelijke bijdrage ter hand gesteld aan de raad.</text:p>
                  </text:list-item>
                  <text:list-item text:style-override="id1-3-2-2-2-3-8-7">
                    <text:number>6.</text:number>
                    <text:p text:style-name="al">Een inspreker dient zich uiterlijk een uur voorafgaand aan de vergadering aan te melden bij de griffie.</text:p>
                  </text:list-item>
                  <text:list-item text:style-override="id1-3-2-2-2-3-8-8">
                    <text:number>7.</text:number>
                    <text:p text:style-name="al">Over een aantal zaken kan het woord niet gevoerd worden. Dit zijn:</text:p>
                    <text:list text:style-name="id1-3-2-2-2-3-8-8-3">
                      <text:list-item text:style-override="id1-3-2-2-2-3-8-8-3-1">
                        <text:number>a.</text:number>
                        <text:p text:style-name="al">over een besluit van het gemeentebestuur waartegen bezwaar of beroep op de rechter openstaat of heeft opengestaan;</text:p>
                      </text:list-item>
                      <text:list-item text:style-override="id1-3-2-2-2-3-8-8-3-2">
                        <text:number>b.</text:number>
                        <text:p text:style-name="al">over benoemingen, keuzen, voordrachten of aanbevelingen van personen;</text:p>
                      </text:list-item>
                      <text:list-item text:style-override="id1-3-2-2-2-3-8-8-3-3">
                        <text:number>c.</text:number>
                        <text:p text:style-name="al">indien een klacht ex artikel 9:1 van de Algemene wet bestuursrecht kan of kon worden ingediend;</text:p>
                      </text:list-item>
                      <text:list-item text:style-override="id1-3-2-2-2-3-8-8-3-4">
                        <text:number>d.</text:number>
                        <text:p text:style-name="al">over de inhoud van ingekomen stukken;</text:p>
                      </text:list-item>
                      <text:list-item text:style-override="id1-3-2-2-2-3-8-8-3-5">
                        <text:number>e.</text:number>
                        <text:p text:style-name="al">over het onderwerp van een initiatiefvoorstel (procedurele agendering)</text:p>
                      </text:list-item>
                      <text:list-item text:style-override="id1-3-2-2-2-3-8-8-3-6">
                        <text:number>f.</text:number>
                        <text:p text:style-name="al">als het een besluit betreft dat wordt voorbereid met de uniforme openbare voorbereidingsprocedure zoals is opgenomen in de afdeling 3.4 van de Awb;</text:p>
                      </text:list-item>
                    </text:list>
                  </text:list-item>
                </text:list>
              </text:section>
              <text:section text:name="artikel_id1-3-2-2-2-3-9" text:style-name="artikel">
                <text:p text:style-name="artikel_kop_titel"><text:span text:style-name="artikel_kop_label">Artikel</text:span> <text:span text:style-name="artikel_kop_nr">21.</text:span> Voorstellen van orde</text:p>
                <text:p text:style-name="al">Raadsleden kunnen tijdens een raadsvergadering mondeling een voorstel van orde betreffende de vergadering doen. De raad beslist hier terstond over.</text:p>
              </text:section>
              <text:section text:name="artikel_id1-3-2-2-2-3-10" text:style-name="artikel">
                <text:p text:style-name="artikel_kop_titel"><text:span text:style-name="artikel_kop_label">Artikel</text:span> <text:span text:style-name="artikel_kop_nr">22.</text:span> Storen in rede/afwijken van onderwerp</text:p>
                <text:p text:style-name="al">Behoudens interrupties mag een spreker niet in zijn rede worden gestoord. De voorzitter beslist over het toelaten van interrupties. De voorzitter kan een spreker dwingend verzoeken niet af te wijken van het onderwerp.</text:p>
              </text:section>
              <text:section text:name="artikel_id1-3-2-2-2-3-11" text:style-name="artikel">
                <text:p text:style-name="artikel_kop_titel"><text:span text:style-name="artikel_kop_label">Artikel</text:span> <text:span text:style-name="artikel_kop_nr">23.</text:span> Belediging en ordeverstoring</text:p>
                <text:list text:style-name="id1-3-2-2-2-3-11-2">
                  <text:list-item text:style-override="id1-3-2-2-2-3-11-2">
                    <text:number>1.</text:number>
                    <text:p text:style-name="al">Indien een spreker zich beledigende of ongepaste uitdrukkingen veroorlooft of op welke wijze dan ook de orde verstoort roept de voorzitter hem tot de orde. </text:p>
                  </text:list-item>
                  <text:list-item text:style-override="id1-3-2-2-2-3-11-3">
                    <text:number>2.</text:number>
                    <text:p text:style-name="al">Wanneer een spreker voortgaat met het bezigen van beledigende of ongepaste uitdrukkingen of het verstoren van de orde, ontneemt de voorzitter hem het woord. De spreker mag over dit onderwerp niet langer het woord voeren of aan de behandeling van het onderwerp deelnemen. Hiertegen is geen beroep bij de raad mogelijk. </text:p>
                  </text:list-item>
                  <text:list-item text:style-override="id1-3-2-2-2-3-11-4">
                    <text:number>3.</text:number>
                    <text:p text:style-name="al">Raadsleden onthouden zich van verbale of non-verbale adhesiebetuigingen of afkeurende uitingen die de kennelijke bedoeling hebben de orde te verstoren.</text:p>
                  </text:list-item>
                </text:list>
              </text:section>
              <text:section text:name="artikel_id1-3-2-2-2-3-12" text:style-name="artikel">
                <text:p text:style-name="artikel_kop_titel"><text:span text:style-name="artikel_kop_label">Artikel</text:span> <text:span text:style-name="artikel_kop_nr">24.</text:span> Schorsing vergadering</text:p>
                <text:list text:style-name="id1-3-2-2-2-3-12-2">
                  <text:list-item text:style-override="id1-3-2-2-2-3-12-2">
                    <text:number>1.</text:number>
                    <text:p text:style-name="al">De voorzitter kan ter handhaving van de orde de vergadering voor een door hem te bepalen tijd schorsen en – indien na de heropening de orde opnieuw wordt verstoord – de vergadering sluiten.</text:p>
                  </text:list-item>
                  <text:list-item text:style-override="id1-3-2-2-2-3-12-3">
                    <text:number>2.</text:number>
                    <text:p text:style-name="al">Een verzoek tot schorsing voor nader overleg kan gedaan worden door elk raadslid. De voorzitter bepaalt de duur van de schorsing.</text:p>
                  </text:list-item>
                  <text:list-item text:style-override="id1-3-2-2-2-3-12-4">
                    <text:number>3.</text:number>
                    <text:p text:style-name="al">Collegeleden kunnen ook een verzoek tot schorsing doen onder dezelfde voorwaarde als in het tweede lid. </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5.</text:span> Stemverklaring</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2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Alvorens tot een stemming over te gaan nemen de leden van de raad hun plaats in de vergaderzaal in. De voorzitter stelt vast of het aantal leden in de vergaderzaal overeenstemt met het aantal leden dat de presentielijst getekend heeft. Een lid dat de presentielijst bij aankomst in de vergaderzaal niet heeft getekend, wordt in de gelegenheid gesteld deze te tekenen alvorens de stemming een aanvang neemt. Het niet tekenen van de presentielijst heft de wettelijke plicht tot deelname aan de stemming op de grond van artikel 32 lid 2 van de Gemeentewet niet op.</text:p>
                  </text:list-item>
                  <text:list-item text:style-override="id1-3-2-2-2-4-4-6">
                    <text:number>5.</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7">
                    <text:number>6.</text:number>
                    <text:p text:style-name="al">Bij hoofdelijke stemming brengen ter vergadering aanwezige raadsleden, tenzij zij overeenkomstig artikel 28 van de Gemeentewet niet aan de stemming deel behoren te nemen, hun stem uit door in de microfoon 'voor' of 'tegen' uit te spreken, zonder enige toevoeging.</text:p>
                  </text:list-item>
                  <text:list-item text:style-override="id1-3-2-2-2-4-4-8">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8.</text:span> Volgorde stemming over amendementen en moties</text:p>
                <text:list text:style-name="id1-3-2-2-2-4-5-2">
                  <text:list-item text:style-override="id1-3-2-2-2-4-5-2">
                    <text:number>1.</text:number>
                    <text:p text:style-name="al">Als een amendement op een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 amendementen of subamendementen op een voorstel zijn ingediend, wordt, onverminderd het eerste en tweede lid, eerst over het meest verstrekkende amendement of subamendement gestemd.</text:p>
                  </text:list-item>
                  <text:list-item text:style-override="id1-3-2-2-2-4-5-5">
                    <text:number>4.</text:number>
                    <text:p text:style-name="al">Als over een voorstel een motie is ingediend, wordt eerst over de motie en vervolgens over het voorstel gestemd.</text:p>
                  </text:list-item>
                  <text:list-item text:style-override="id1-3-2-2-2-4-5-6">
                    <text:number>5.</text:number>
                    <text:p text:style-name="al">Als meer moties op een voorstel zijn ingediend, wordt eerst over de meest verstrekkende motie gestemd. </text:p>
                  </text:list-item>
                </text:list>
              </text:section>
              <text:section text:name="artikel_id1-3-2-2-2-4-6" text:style-name="artikel">
                <text:p text:style-name="artikel_kop_titel"><text:span text:style-name="artikel_kop_label">Artikel</text:span> <text:span text:style-name="artikel_kop_nr">29.</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 en benoemt hij één van hen tot voorzitter.</text:p>
                  </text:list-item>
                  <text:list-item text:style-override="id1-3-2-2-2-4-6-3">
                    <text:number>2.</text:number>
                    <text:p text:style-name="al">Aan de leden van de raad worden stembriefjes ter beschikking gesteld waarop de namen van de aanbevolen of voorgedragen personen vermeld staan. Bij een aanbeveling hebben de leden van de raad de vrijheid op een persoon te stemmen die niet op het stembriefje voorkomt. In dat geval vermelden zij de naam van die persoon op het stembriefje. Bij een voordracht bestaat die mogelijkheid niet. De leden van de raad hebben dan de mogelijkheid om tegen een voorgedragen persoon te stemmen.</text:p>
                  </text:list-item>
                  <text:list-item text:style-override="id1-3-2-2-2-4-6-4">
                    <text:number>3.</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5">
                    <text:number>4.</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6">
                    <text:number>5.</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30.</text:span> Verslag </text:p>
                <text:list text:style-name="id1-3-2-2-2-5-2-2">
                  <text:list-item text:style-override="id1-3-2-2-2-5-2-2">
                    <text:number>1.</text:number>
                    <text:p text:style-name="al">De griffier draagt zorg voor verslag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 en van de leden die overeenkomstig artikel 12 van dit Reglement van Orde de vergadering vroegtijdig hebben verlaten;</text:p>
                      </text:list-item>
                      <text:list-item text:style-override="id1-3-2-2-2-5-2-3-3-3">
                        <text:number>c.</text:number>
                        <text:p text:style-name="al">een vermelding van de zaken die aan de orde zijn geweest;</text:p>
                      </text:list-item>
                      <text:list-item text:style-override="id1-3-2-2-2-5-2-3-3-4">
                        <text:number>d.</text:number>
                        <text:p text:style-name="al">een woordelijke weergave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het verslag zo spoedig mogelijk na de raadsvergadering openbaar gemaakt op de in de gemeente gebruikelijke wijze.</text:p>
                  </text:list-item>
                  <text:list-item text:style-override="id1-3-2-2-2-5-2-7">
                    <text:number>6.</text:number>
                    <text:p text:style-name="al">Als verslag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31.</text:span> Ingekomen stukken</text:p>
                <text:list text:style-name="id1-3-2-2-2-5-3-2">
                  <text:list-item text:style-override="id1-3-2-2-2-5-3-2">
                    <text:number>1.</text:number>
                    <text:p text:style-name="al">Bij de raad ingekomen stukken worden op een lijst geplaatst. Deze lijst wordt, inclusief een voorstel van de griffier voor (procedurele) afdoening, beschikbaar gesteld via het raadsinformatiesysteem.</text:p>
                  </text:list-item>
                  <text:list-item text:style-override="id1-3-2-2-2-5-3-3">
                    <text:number>2.</text:number>
                    <text:p text:style-name="al">De raad stelt op voorstel van de voorzitter de wijze van (procedurele) afdoening van de ingekomen stukken.</text:p>
                  </text:list-item>
                  <text:list-item text:style-override="id1-3-2-2-2-5-3-4">
                    <text:number>3.</text:number>
                    <text:p text:style-name="al">De raad krijgt van brieven die ter afwikkeling in handen van het college worden gesteld een kopie van het antwoord, in die zin dat ermee wordt volstaan dat deze antwoorden direct op een overzichtslijst op de agenda van de betreffende raadscommissie worden geplaatst. </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3.</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Het vastgestelde verslag en de besluitenlijst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4.</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conform het Protocol geheimhouding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voor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8.</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agendering van een zelfstandige motie over een niet op de agenda opgenomen onderwerp wordt eerst door de indiener(s) aangekondigd in de agendacommissie waarbij zulke moties vervolgens in principe eerst ter bespreking worden geagendeerd in de daaropvolgende raadscommissie die het aangaat. Het onderwerp en de strekking van de motie moeten in de agendacommissie bekend zijn. </text:p>
                </text:list-item>
                <text:list-item text:style-override="id1-3-2-2-3-3-5">
                  <text:number>4.</text:number>
                  <text:p text:style-name="al">Indien er volgens de indiener(s) redenen zijn dat een zelfstandige motie een urgent en actueel karakter heeft dan kan deze de agendacommissie dan wel de raad verzoeken om de betreffende motie direct te behandelen in de raadsvergadering. </text:p>
                </text:list-item>
                <text:list-item text:style-override="id1-3-2-2-3-3-6">
                  <text:number>5.</text:number>
                  <text:p text:style-name="al">Slechts bij hoge uitzondering kan de agendering van een zelfstandige motie bij de vaststelling van de agenda van de raad plaatsvinden.</text:p>
                </text:list-item>
                <text:list-item text:style-override="id1-3-2-2-3-3-7">
                  <text:number>6.</text:number>
                  <text:p text:style-name="al">De behandeling van zelfstandige moties vindt plaats nadat alle op de agenda opgenomen onderwerpen zijn behandeld.</text:p>
                </text:list-item>
                <text:list-item text:style-override="id1-3-2-2-3-3-8">
                  <text:number>7.</text:number>
                  <text:p text:style-name="al">Intrekking door de indiener van een motie is mogelijk voordat de beraadslaging daarover door de raad is afgerond.</text:p>
                </text:list-item>
                <text:list-item text:style-override="id1-3-2-2-3-3-9">
                  <text:number>8.</text:number>
                  <text:p text:style-name="al">Het dictum van de motie wordt door de indiener voorgelezen. </text:p>
                </text:list-item>
                <text:list-item text:style-override="id1-3-2-2-3-3-10">
                  <text:number>9.</text:number>
                  <text:p text:style-name="al">De stemming over een motie kan worden aangehouden. Heeft de stemming niet plaatsgevonden in een van de drie eerstvolgende vergaderingen van de raad na het besluit tot aanhouden, dan wordt de motie geacht te zijn vervallen. De raad kan anders besluiten.</text:p>
                </text:list-item>
              </text:list>
            </text:section>
            <text:section text:name="artikel_id1-3-2-2-3-4" text:style-name="artikel">
              <text:p text:style-name="artikel_kop_titel"><text:span text:style-name="artikel_kop_label">Artikel</text:span> <text:span text:style-name="artikel_kop_nr">39.</text:span> Initiatiefvoorstel</text:p>
              <text:list text:style-name="id1-3-2-2-3-4-2">
                <text:list-item text:style-override="id1-3-2-2-3-4-2">
                  <text:number>1.</text:number>
                  <text:p text:style-name="al">Raadsleden dienen initiatiefvoorstellen schriftelijk via de griffier in bij de voorzitter.</text:p>
                </text:list-item>
                <text:list-item text:style-override="id1-3-2-2-3-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item text:style-override="id1-3-2-2-3-4-4">
                  <text:number>3.</text:number>
                  <text:p text:style-name="al">Het voorstel wordt in de raadsvergadering waar het voor de eerste maal is geagendeerd procedureel besproken. Het voorstel wordt aan het begin van de agenda geplaatst. In deze vergadering wordt de planning van de inhoudelijke behandeling besproken. </text:p>
                </text:list-item>
                <text:list-item text:style-override="id1-3-2-2-3-4-5">
                  <text:number/>
                  <text:p text:style-name="al">In beginsel vinden de inhoudelijke beraadslagingen over het voorstel plaats in een hiernavolgende vergadering van de raad, nadat het in een of meerdere raadscommissies voorbereidend is behandeld, indien de raad dit noodzakelijk acht. Het college wordt met inachtneming van een redelijke termijn en voordat het initiatiefvoorstel inhoudelijk wordt behandeld in staat gesteld zijn advies of reactie over het initiatiefvoorstel ter kennis van de raad te brengen.</text:p>
                </text:list-item>
                <text:list-item text:style-override="id1-3-2-2-3-4-6">
                  <text:number>4.</text:number>
                  <text:p text:style-name="al">In de vergadering van de raad krijgt de indiener van het initiatiefvoorstel ter toelichting van het voorstel eerst het woord. Het spreken tijdens de beraadslagingen over het voortel geschiedt in de volgorde raad, college, indiener. Er zijn twee termijnen tenzij de raad anders beslist.</text:p>
                </text:list-item>
              </text:list>
            </text:section>
            <text:section text:name="artikel_id1-3-2-2-3-5" text:style-name="artikel">
              <text:p text:style-name="artikel_kop_titel"><text:span text:style-name="artikel_kop_label">Artikel</text:span> <text:span text:style-name="artikel_kop_nr">40.</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41.</text:span> Interpellatie</text:p>
              <text:list text:style-name="id1-3-2-2-3-6-2">
                <text:list-item text:style-override="id1-3-2-2-3-6-2">
                  <text:number>1.</text:number>
                  <text:p text:style-name="al">Raadsleden dienen verzoeken tot het houden van een interpellatie schriftelijk in bij de voorzitter. Het verzoek bevat een duidelijke omschrijving van het onderwerp waarover inlichtingen worden verlangd alsmede de te stellen vragen.</text:p>
                </text:list-item>
                <text:list-item text:style-override="id1-3-2-2-3-6-3">
                  <text:number>2.</text:number>
                  <text:p text:style-name="al">De voorzitter brengt via de griffier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de interpellatie in de desbetreffende raadsvergadering geagendeerd. In andere gevallen wordt de interpellatie geagendeerd voor de daaropvolgende raadsvergadering. De raad beslist over de plaats op de agenda op voorstel van de voorzitter.</text:p>
                </text:list-item>
                <text:list-item text:style-override="id1-3-2-2-3-6-5">
                  <text:number>4.</text:number>
                  <text:p text:style-name="al">Bij de beraadslaging krijgt de interpellant als eerste het woord voor het houden van de interpellatie. Hierna antwoordt het college in eerste termijn. De interpellant reageert op het antwoord in tweede termijn, waarna de overige raadsleden eveneens kunnen reageren, inclusief de leden van de fractie waar de interpellant deel van uitmaakt. Vervolgens reageert het college waarna de tweede termijn is gesloten.</text:p>
                </text:list-item>
                <text:list-item text:style-override="id1-3-2-2-3-6-6">
                  <text:number>5.</text:number>
                  <text:p text:style-name="al">De interpellant kan afsluiten met het indienen van een voorstel of het afleggen van een verklaring.</text:p>
                </text:list-item>
              </text:list>
            </text:section>
            <text:section text:name="artikel_id1-3-2-2-3-7" text:style-name="artikel">
              <text:p text:style-name="artikel_kop_titel"><text:span text:style-name="artikel_kop_label">Artikel</text:span> <text:span text:style-name="artikel_kop_nr">42.</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ze vragen dienen kort en duidelijk te zijn geformuleerd en voorzien van een korte toelichting.</text:p>
                </text:list-item>
                <text:list-item text:style-override="id1-3-2-2-3-7-4">
                  <text:number>3.</text:number>
                  <text:p text:style-name="al">De griffier brengt de vragen zo spoedig mogelijk ter kennis van de overige raadsleden, het college of de burgemeester en de pers.</text:p>
                </text:list-item>
                <text:list-item text:style-override="id1-3-2-2-3-7-5">
                  <text:number>4.</text:number>
                  <text:p text:style-name="al">Indien tegen de beantwoording van de vragen wegens strijdigheid met het openbaar belang bezwaar bestaat bij hem of hen tot wie zij zijn gericht, wordt daarvan aan het betrokken raadslid met opgave van reden mededeling gedaan.</text:p>
                </text:list-item>
                <text:list-item text:style-override="id1-3-2-2-3-7-6">
                  <text:number>5.</text:number>
                  <text:p text:style-name="al">Behoudens het bepaalde in het vierde lid worden uiterlijk binnen vier weken de vragen met de toelichting en het antwoord aan de raad toegezonden. Indien beantwoording niet binnen deze termijn kan plaatsvinden, dan stelt het college of de burgemeester de raad hiervan in kennis waarbij dan de termijn wordt aangegeven waarbinnen beantwoording zal plaats vinden, met een maximium van vier weken.</text:p>
                </text:list-item>
                <text:list-item text:style-override="id1-3-2-2-3-7-7">
                  <text:number>6.</text:number>
                  <text:p text:style-name="al">Schriftelijke antwoorden van het college of de burgemeester worden door tussenkomst van de griffier aan de raadsleden toegezonden.</text:p>
                </text:list-item>
              </text:list>
            </text:section>
            <text:section text:name="artikel_id1-3-2-2-3-8" text:style-name="artikel">
              <text:p text:style-name="artikel_kop_titel"><text:span text:style-name="artikel_kop_label">Artikel</text:span> <text:span text:style-name="artikel_kop_nr">43.</text:span> Inlichtingen</text:p>
              <text:p text:style-name="al">Vervallen.</text:p>
            </text:section>
            <text:section text:name="artikel_id1-3-2-2-3-9" text:style-name="artikel">
              <text:p text:style-name="artikel_kop_titel"><text:span text:style-name="artikel_kop_label">Artikel</text:span> <text:span text:style-name="artikel_kop_nr">44.</text:span> Vragenhalfuur</text:p>
              <text:list text:style-name="id1-3-2-2-3-9-2">
                <text:list-item text:style-override="id1-3-2-2-3-9-2">
                  <text:number>1.</text:number>
                  <text:p text:style-name="al">Het eerste halve uur van iedere raadsvergadering is bestemd voor het stellen van vragen, tenzij er bij de voorzitter geen vragen zijn ingediend. In bijzondere gevallen kan de agendacommisie bepalen dat het vragenhalfuur op een ander tijdstip wordt gehouden. De voorzitter bepaalt op welk tijdstip het vragenhalfuur eindigt.</text:p>
                </text:list-item>
                <text:list-item text:style-override="id1-3-2-2-3-9-3">
                  <text:number>2.</text:number>
                  <text:p text:style-name="al">Het lid van de raad dat tijdens het vragenhalfuur vragen wil stellen, meldt dit onder aanduiding van het onderwerp en de te stellen vragen uiterlijk om 12.00 uur op de vergaderdag bij de voorzitter. De vragen worden voorafgaand aan de vergadering op de website gepubliceerd. De voorzitter kan weigeren een onderwerp tijdens het vragenhalfuur aan de orde te stellen indien hij het onderwerp niet voldoende nauwkeurig acht aangegeven of indien het onderwerp in de raadsvergadering op diezelfde dag aan de orde komt. </text:p>
                </text:list-item>
                <text:list-item text:style-override="id1-3-2-2-3-9-4">
                  <text:number>3.</text:number>
                  <text:p text:style-name="al">De voorzitter bepaalt de volgorde waarin aangemelde onderwerpen tijdens het vragenhalfuur aan de orde worden gesteld.</text:p>
                </text:list-item>
                <text:list-item text:style-override="id1-3-2-2-3-9-5">
                  <text:number>4.</text:number>
                  <text:p text:style-name="al">De voorzitter bepaalt per onderwerp de spreektijd voor de vragensteller, voor de inspreker, voor de wethouders, voor de burgemeester en voor de overige leden van de raad.</text:p>
                </text:list-item>
                <text:list-item text:style-override="id1-3-2-2-3-9-6">
                  <text:number>5.</text:number>
                  <text:p text:style-name="al">Per onderwerp wordt aan de vragensteller het woord verleend om één of meer vragen aan het college of de burgemeester te stellen en een toelichting daarop te geven. </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Tijdens het vragenhalfuur kunnen geen moties worden ingediend en worden geen interrupties toegelat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6.</text:span> Intrekken oude reglement </text:p>
              <text:p text:style-name="al">Het Reglement van orde voor de vergaderingen en andere werkzaamheden van de raad van de gemeente Westland 2020 wordt ingetrokken.</text:p>
            </text:section>
            <text:section text:name="artikel_id1-3-2-2-4-4" text:style-name="artikel">
              <text:p text:style-name="artikel_kop_titel"><text:span text:style-name="artikel_kop_label">Artikel</text:span> <text:span text:style-name="artikel_kop_nr">47.</text:span> Inwerkingtreding en citeertitel</text:p>
              <text:list text:style-name="id1-3-2-2-4-4-2">
                <text:list-item text:style-override="id1-3-2-2-4-4-2">
                  <text:number>1.</text:number>
                  <text:p text:style-name="al">Dit reglement treedt in werking op de dag na bekendmaking en op dat moment vervalt elke eerdere versie van dit reglement.</text:p>
                </text:list-item>
                <text:list-item text:style-override="id1-3-2-2-4-4-3">
                  <text:number>2.</text:number>
                  <text:p text:style-name="al">Dit reglement wordt aangehaald als: Reglement van orde voor vergaderingen en andere werkzaamheden van de raad van de gemeente Westland 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4 september 2022,</text:span></text:p>
          </text:section>
          <text:section text:name="ondertekening_id1-3-2-3-2">
            <text:p><text:span text:style-name="functie"/></text:p>
            <text:p><text:span text:style-name="functie">de plv. griffier, </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Bijlage: </text:span> <text:span text:style-name="nr"/> Protocol geheimhouding </text:p>
          <text:p text:style-name="al"/>
          <text:p text:style-name="al">
          <text:span text:style-name="nadrukcur">In dit protocol zijn procedures rondom geheimhouding opgenomen. Dit protocol is tot stand gekomen op basis van dit onderzoek en best practices uit andere gemeenten. Aan dit protocol is gewerkt in een workshop op 9 juni 2016 met verschillende betrokkenen. In deze bijeenkomst was op een aantal onderwerpen in deze regeling geen overeenstemming. Op die punten is door de onderzoekers in het protocol een voorstel gedaan. Het gaat om de volgende punten:</text:span>
        </text:p>
          <text:p text:style-name="al"/>
          <text:list text:style-name="id1-3-2-4-5">
            <text:list-item text:style-override="id1-3-2-4-5-1">
              <text:number>/</text:number>
              <text:p text:style-name="al">
              <text:span text:style-name="nadrukcur">De wijze waarop geheime stukken met raadsleden en de nu in iBabs geautoriseerde personen worden gedeeld. </text:span>
            </text:p>
            </text:list-item>
            <text:list-item text:style-override="id1-3-2-4-5-2">
              <text:number>/</text:number>
              <text:p text:style-name="al">
              <text:span text:style-name="nadrukcur">De wijze waarop voor inwoners duidelijk wordt waarom er geheimhouding is opgelegd op een stuk of waarom er in beslotenheid is vergaderd. </text:span>
            </text:p>
            </text:list-item>
            <text:list-item text:style-override="id1-3-2-4-5-3">
              <text:number>/</text:number>
              <text:p text:style-name="al">
              <text:span text:style-name="nadrukcur">Het gremium of de gremia die verantwoordelijk zijn voor de regie op geheimhouding en de praktische doorvertaling hiervan.</text:span>
            </text:p>
            </text:list-item>
            <text:list-item text:style-override="id1-3-2-4-5-4">
              <text:number>/</text:number>
              <text:p text:style-name="al">
              <text:span text:style-name="nadrukcur">De verantwoordelijkheid van de griffie in het verifiëren of voldaan is aan het criterium van zorgvuldige, begrijpelijke en specifieke motivatie.</text:span>
            </text:p>
            </text:list-item>
            <text:list-item text:style-override="id1-3-2-4-5-5">
              <text:number>/</text:number>
              <text:p text:style-name="al">
              <text:span text:style-name="nadrukcur">De wijze waarop en het voornemen om in beslotenheid te vergaderen of geheimhouding op een stuk op te leggen, wordt afgestemd. </text:span>
            </text:p>
            </text:list-item>
            <text:list-item text:style-override="id1-3-2-4-5-6">
              <text:number>/</text:number>
              <text:p text:style-name="al">
              <text:span text:style-name="nadrukcur">De aanwezigheid van steunfractieleden bij besloten vergaderingen en de vraag of steunfractieleden geheime stukken ontvangen. </text:span>
            </text:p>
            </text:list-item>
            <text:list-item text:style-override="id1-3-2-4-5-7">
              <text:number>/</text:number>
              <text:p text:style-name="al">
              <text:span text:style-name="nadrukcur">De wijze waarop zichtbaar wordt gemaakt dat een stuk geheime informatie betreft. </text:span>
            </text:p>
            </text:list-item>
          </text:list>
          <text:p text:style-name="al">
          <text:span text:style-name="nadrukvet">1. Preambule</text:span>
        </text:p>
          <text:p text:style-name="al">“De vergadering van de raad wordt in het openbaar gehouden<text:note text:id="noot_id1-3-2-4-7-1" text:note-class="footnote"><text:note-citation text:label="1 ">1 </text:note-citation><text:note-body><text:p text:style-name="noot.al">Gemeentewet, artikel 23 lid 1.</text:p></text:note-body></text:note>, tenzij…”</text:p>
          <text:p text:style-name="al"/>
          <text:p text:style-name="al">De gemeente Westland wenst op een heldere en eenduidige wijze om te gaan met besloten vergaderingen en geheimhouding van (delen van) stukken. Daarom is het belangrijkste uitgangspunt van dit protocol het beginsel ‘openbaar, tenzij…’. Vergaderingen en stukken zijn openbaar tenzij er op basis van uitzonderingsgronden<text:note text:id="noot_id1-3-2-4-9-1" text:note-class="footnote"><text:note-citation text:label="2">2</text:note-citation><text:note-body><text:p text:style-name="noot.al">Wet openbaarheid van bestuur, artikel 10 lid 1 en 2</text:p></text:note-body></text:note> gedefinieerd in de Wet openbaarheid van bestuur (Wob) geheimhouding wordt opgelegd. </text:p>
          <text:p text:style-name="al"/>
          <text:p text:style-name="al">Doelen van dit protocol zijn:</text:p>
          <text:list text:style-name="id1-3-2-4-12">
            <text:list-item text:style-override="id1-3-2-4-12-1">
              <text:number>/</text:number>
              <text:p text:style-name="al">Duidelijkheid verschaffen over hoe de gemeente Westland omgaat met geheimhouding;</text:p>
            </text:list-item>
            <text:list-item text:style-override="id1-3-2-4-12-2">
              <text:number>/</text:number>
              <text:p text:style-name="al">De werkwijze rondom geheimhouding vastleggen zodat het voor alle gremia helder is welke rol en verantwoordelijkheid zij hebben, waardoor het risico op procedurefouten en op het niet voldoen aan wet- en regelgeving wordt geminimaliseerd. </text:p>
            </text:list-item>
          </text:list>
          <text:p text:style-name="al">
          <text:span text:style-name="nadrukvet">1.1 Motivatie geheimhouding</text:span>
        </text:p>
          <text:p text:style-name="al">Het opleggen van geheimhouding op (delen van) stukken en (delen van) vergaderingen dient zorgvuldig, begrijpelijk en specifiek per stuk gemotiveerd te worden op basis van een grond uit artikel 10 van de Wob. In de motivatie wordt verwezen naar het betreffende artikel en er wordt ook expliciet gemaakt waarom het artikel van toepassing is. Het is de taak van de bestuursadviseurs en de griffie om te verifiëren of voldaan is aan het criterium van zorgvuldige, begrijpelijke en specifieke motivatie. Als dit naar de mening van de griffier of de relevante griffiemedewerker niet het geval is, wordt overleg gevoerd met degene die geheimhouding wenst op te leggen danwel de motivatie heeft opgesteld.</text:p>
          <text:p text:style-name="al"/>
          <text:p text:style-name="al">Ook voor inwoners moet het duidelijk zijn waarom de raad of een raadscommissie in beslotenheid vergadert, of waarom er geheimhouding is opgelegd op een stuk. De bestuursadviseurs en de griffie zorgen er daarom voor dat bij geheime stukken of een besloten raads(commissie)vergadering een begrijpelijke motivatie op een openbaar en voor de inwoner duidelijk gedeelte op de gemeentelijke website komt te staan. Op deze wijze kunnen inwoners kennisnemen van de afwegingen achter het opleggen van geheimhouding of het vergaderen achter gesloten deuren. </text:p>
          <text:p text:style-name="al"/>
          <text:p text:style-name="al">
          <text:span text:style-name="nadrukvet">1.2. </text:span>
          <text:span text:style-name="nadrukvet">Termijn geheimhouding</text:span>
        </text:p>
          <text:p text:style-name="al">Bij de besluitvorming en de motivatie van geheimhouding dient de termijn van geheimhouding te worden gespecificeerd en gemotiveerd. De termijn van geheimhouding wordt omschreven door middel van een specifieke processtap waarna de geheimhouding eindigt, door een einddatum te geven of op een andere relevante manier. Op deze wijze wordt ook voor geheime stukken het adagium ‘openbaar, tenzij…’ nageleefd. Alleen in gemotiveerde uitzonderingsgevallen wordt geen termijn van geheimhouding bepaald.</text:p>
          <text:p text:style-name="al"/>
          <text:p text:style-name="al">
          <text:span text:style-name="nadrukvet">1.3. </text:span>
          <text:span text:style-name="nadrukvet">‘Geheim en vertrouwelijk’</text:span>
        </text:p>
          <text:p text:style-name="al">De Gemeentewet hanteert het begrip ‘geheim’ en niet het begrip ‘vertrouwelijk’. Uit jurisprudentie blijkt dat ‘vertrouwelijkheid’ en ‘geheimhouding’ (in juridische zin) hetzelfde zijn<text:a xlink:href="#_ftn3" xlink:type="simple"><text:span text:style-name="sup">[3]</text:span><text:span text:style-name="sup"/></text:a>. Desalniettemin kan bij het gebruik van de termen ‘vertrouwelijk’ en ‘niet openbaar’ onduidelijkheid ontstaan over de juridische gevolgen. Daarom dienen alleen de termen ‘geheim’ of ‘openbaar’ te worden gehanteerd.</text:p>
          <text:p text:style-name="al"/>
          <text:p text:style-name="al">
          <text:span text:style-name="nadrukvet">1.4. </text:span>
          <text:span text:style-name="nadrukvet">Bewaking uitvoering geheimhoudingsprotocol</text:span>
        </text:p>
          <text:p text:style-name="al">De gemeenteraad en het college zijn verantwoordelijk voor het proces van opleggen, bekrachtigen en opheffen van geheimhouding op stukken en beraadslaging en het houden van besloten vergaderingen. De griffie is namens de raad aangewezen voor de bewaking van de kwaliteit van het proces rondom geheimhouding en de bestuursadviseurs doen dit voor het college. De griffie en de bestuursadviseurs stemmen minimaal twee keer per jaar af over het proces rondom geheimhouding en over het register van geheime stukken. De griffie zal initiatief nemen voor het maken van het periodieke overleg.</text:p>
          <text:p text:style-name="al"/>
          <text:p text:style-name="al">
          <text:span text:style-name="nadrukvet">2. Vergaderorde besloten vergaderingen. </text:span>
        </text:p>
          <text:p text:style-name="al">
          <text:span text:style-name="nadrukcur">In dit hoofdstuk wordt de vergaderorde van besloten vergaderingen weergegeven. Dit betreft zowel raadsvergaderingen </text:span>
          <text:span text:style-name="nadrukcur">als commissievergaderingen.<text:note text:id="noot_id1-3-2-4-28-2-1" text:note-class="footnote"><text:note-citation text:label="4">4</text:note-citation><text:note-body><text:p text:style-name="noot.al">Vergaderingen van het college van B&amp;W zijn op grond van art. 54 Gemeentewet per definitie besloten.</text:p></text:note-body></text:note></text:span>
        </text:p>
          <text:p text:style-name="al">
          <text:span text:style-name="nadrukcur">Deze vergaderorde is een aanvulling op het vastgelegde in diverse verordeningen en gedragscodes.</text:span>
          <text:note text:id="noot_id1-3-2-4-29-2" text:note-class="footnote"><text:note-citation text:label="5 ">5 </text:note-citation><text:note-body><text:p text:style-name="noot.al">/ Reglement van Orde voor de vergaderingen en andere werkzaamheden van de raad van de gemeente Westland 2013; </text:p><text:p text:style-name="noot.al">/ De Verordening op de raadsinformatieavonden en raadscommissies van de Raad van de gemeente Westland 2013; </text:p><text:p text:style-name="noot.al">/ Reglement van Orde voor de vergaderingen en andere werkzaamheden van het college 2014; </text:p><text:p text:style-name="noot.al">/ Gedragscode voor leden van het college van burgemeester en wethouders 2007; </text:p><text:p text:style-name="noot.al">/ Gedragscode Gemeenteraad Westland 2007</text:p></text:note-body></text:note>
        </text:p>
          <text:p text:style-name="al"/>
          <text:p text:style-name="al">
          <text:span text:style-name="nadrukvet">2.1. </text:span>
          <text:span text:style-name="nadrukvet">Voorbereiding</text:span>
        </text:p>
          <text:p text:style-name="al">Het orgaan met een voornemen om een onderwerp op de agenda te plaatsen van de raad/raadscommissie waar (gedeeltelijk) geheimhouding op wordt gelegd, stemt dit vroegtijdig af via het bestuurlijk vooroverleg (BVO) zodat er in het presidium duidelijke procesafspraken gemaakt kunnen worden. Indien geheime stukken vlak voor de raadsvergadering worden aangeleverd (de geheimhouding dient in de eerstvolgende raadsvergadering bekrachtigd te worden) zal de voorzitter van de raad in deze spoedeisende gevallen dit op de agenda plaatsen bij de vaststelling van de agenda. </text:p>
          <text:p text:style-name="al"/>
          <text:p text:style-name="al">
          <text:span text:style-name="nadrukvet">2.2. </text:span>
          <text:span text:style-name="nadrukvet">Verzending agenda</text:span>
        </text:p>
          <text:p text:style-name="al">De oproep voor een besloten raadsvergadering of raadscommissie wordt door de betreffende voorzitter verzonden aan de leden van de raad of commissie. Het presidium of het BVO van een raadscommissie, of in spoedeisende gevallen de voorzitter van de raad c.q. de commissie, stelt de agenda op voor een besloten vergadering. De agenda wordt tegelijk met de oproep verzonden aan de leden van de vergadering. De agenda met de agendapunten dient openbaar gemaakt te worden. In de omschrijving dient de motivering voor de beslotenheid aangegeven te worden.</text:p>
          <text:p text:style-name="al"/>
          <text:p text:style-name="al">
          <text:span text:style-name="nadrukvet">2.3. </text:span>
          <text:span text:style-name="nadrukvet">Vergadering openen</text:span>
        </text:p>
          <text:p text:style-name="al">Alle vergaderingen van de raad en raadscommissie worden in openbaarheid geopend. Dit gebeurt door middel van het plaatsen van het agendapunt “Voortzetting van de vergadering in beslotenheid” op de openbare raads- of commissieagenda. In de raadsvergadering of de raadscommissie worden de deuren gesloten als ten minste een vijfde van de aanwezige leden die de presentielijst hebben getekend daarom verzoekt, of indien de voorzitter het nodig acht. De voorzitter verzoekt de aanwezige ambtenaren, pers en publiek de raadzaal te verlaten. In beslotenheid kan diegene die een verzoek tot beslotenheid heeft gedaan dit toelichten. Vervolgens beslist de raad of commissie of er in beslotenheid wordt vergaderd. Indien de raad of de commissie instemt dan opent de voorzitter de besloten vergadering. Zo niet, dan worden de deuren weer geopend en vergadert de raad of de raadscommissie in openbaarheid.</text:p>
          <text:p text:style-name="al"/>
          <text:p text:style-name="al">
          <text:span text:style-name="nadrukvet">2.4. </text:span>
          <text:span text:style-name="nadrukvet">Aanwezigen</text:span>
        </text:p>
          <text:p text:style-name="al">In een besloten raads- of commissievergadering zijn aanwezig de voorzitter, (commissie)raadsleden, de griffier en/of griffiemedewerker, het college van burgemeester en wethouders en de gemeentesecretaris. Indien de voorzitter het nodig acht kunnen ook aanwezig zijn: de notulist, de bodedienst, een medewerker ten behoeve van beeld- en geluidvoorziening en eventuele door de voorzitter aan te wijzen ambtenaren. De voorzitter verzoekt verder aanwezige ambtenaren, pers en publiek de zaal te verlaten. </text:p>
          <text:p text:style-name="al"/>
          <text:p text:style-name="al">
          <text:span text:style-name="nadrukvet">2.5. </text:span>
          <text:span text:style-name="nadrukvet">Geheimhouding op beraadslaging</text:span>
        </text:p>
          <text:p text:style-name="al">Als er in beslotenheid is vergaderd, betekent dat niet automatisch dat er geheimhouding rust op datgene wat besproken is. Daarvoor moet tijdens de vergadering een expliciet besluit genomen worden. De raad of raadscommissie kan op wat er in een besloten vergadering is besproken (de zogenoemde mondelinge beraadslaging) geheimhouding opleggen op grond van de Gemeentewet en in relatie met de Wet openbaarheid van bestuur (Wob). De geheimhouding moet opgelegd worden in dezelfde vergadering als waar het besproken is. Dat kan niet meer nadat de vergadering is gesloten.</text:p>
          <text:p text:style-name="al"/>
          <text:p text:style-name="al">
          <text:span text:style-name="nadrukvet">2.6. </text:span>
          <text:span text:style-name="nadrukvet">Verslaglegging vergadering</text:span>
        </text:p>
          <text:p text:style-name="al">In de besloten raads- of commissievergadering wordt wel of niet geheimhouding opgelegd op de notulen/verslag/besluitenlijst. Het besluit hieromtrent en de motivering daarvoor (op grond van Wob) wordt vermeld in de notulen/verslag/besluitenlijst. De verslaglegging van een besloten raads- of commissievergadering wordt in een volgende (deels) besloten vergadering vastgesteld. De verslaglegging wordt in een geheim gedeelte op iBabs geplaatst en beschikbaar gemaakt voor degenen die bij de besloten vergadering aanwezig waren. </text:p>
          <text:p text:style-name="al"/>
          <text:p text:style-name="al">
          <text:span text:style-name="nadrukvet">3. Geheimhouding (passages van) stukken</text:span>
        </text:p>
          <text:p text:style-name="al">
          <text:span text:style-name="nadrukcur">In dit hoofdstuk worden de afspraken over geheime stukken weergegeven. </text:span>
        </text:p>
          <text:p text:style-name="al"/>
          <text:p text:style-name="al">
          <text:span text:style-name="nadrukvet">3.1. </text:span>
          <text:span text:style-name="nadrukvet">Geheime stukken ter kennisgeving</text:span>
        </text:p>
          <text:p text:style-name="al">Geheime (delen van) stukken die alleen ter kennisname aan de raad of commissie worden aangeboden, worden in een besloten gedeelte op iBabs geplaatst en beschikbaar gemaakt voor raads- en commissieleden. </text:p>
          <text:p text:style-name="al"/>
          <text:p text:style-name="al">
          <text:span text:style-name="nadrukvet">3.2. </text:span>
          <text:span text:style-name="nadrukvet">Voorbereiding indienen (passages van) geheime stukken</text:span>
        </text:p>
          <text:p text:style-name="al">Het orgaan met een voornemen om stukken onder geheimhouding aan te bieden aan een raadscommissie of de raad stemt dit vroegtijdig via BVO af met andere organen. In deze afstemming wordt besproken:</text:p>
          <text:list text:style-name="id1-3-2-4-57">
            <text:list-item text:style-override="id1-3-2-4-57-1">
              <text:number>/</text:number>
              <text:p text:style-name="al">Dat de stukken met geheimhouding voor de eerstvolgende vergadering worden aangeboden en welke aanlevertermijn daarbij in acht moet worden genomen om de raads- en commissieleden voldoende voorbereidingstijd te geven; </text:p>
            </text:list-item>
            <text:list-item text:style-override="id1-3-2-4-57-2">
              <text:number>/</text:number>
              <text:p text:style-name="al">Op welk moment en op welke manier de stukken bij de griffie worden aangeleverd voor verdere verspreiding naar raads- of commissieleden; </text:p>
            </text:list-item>
            <text:list-item text:style-override="id1-3-2-4-57-3">
              <text:number>/</text:number>
              <text:p text:style-name="al">Wat de motivatie is voor de geheimhouding (zie ook artikel 1.3);</text:p>
            </text:list-item>
            <text:list-item text:style-override="id1-3-2-4-57-4">
              <text:number>/</text:number>
              <text:p text:style-name="al">Tot welk moment de geheimhouding in stand dient te blijven (zie ook artikel 1.4).</text:p>
            </text:list-item>
          </text:list>
          <text:p text:style-name="al">
          <text:span text:style-name="nadrukvet">3.3. </text:span>
          <text:span text:style-name="nadrukvet">Verspreiding van geheime stukken</text:span>
        </text:p>
          <text:p text:style-name="al">De stukken, of passages van stukken, waarop geheimhouding is gelegd, en die ter besluit- of meningsvorming aan de raad of commissie worden voorgelegd, worden door de griffie in een besloten gedeelte op het online raadsinformatiesysteem (iBabs) geplaatst. Deze stukken worden in het geval van een raadsvergadering alleen toegankelijk gemaakt voor raads- en steunraadsleden, de voorzitter en de griffie. In het geval van een commissievergadering worden de stukken toegankelijk gemaakt voor de commissieleden, de commissievoorzitter en de griffier en/of griffiemedewerker. </text:p>
          <text:p text:style-name="al">De raad besluit in uitzonderlijke situaties dat bepaalde geheime stukken tijdens kantooruren ter inzage liggen bij de griffie in plaats van publicatie op iBabs. In dit geval wordt door de griffie een register bijgehouden van personen die inzage hebben in de stukken. Er is een griffiemedewerker aanwezig tijdens de inzage. Er mogen tijdens de inzage geen kopieën of foto’s worden gemaakt van de stukken. </text:p>
          <text:p text:style-name="al"/>
          <text:p text:style-name="al">
          <text:span text:style-name="nadrukvet">3.4. </text:span>
          <text:span text:style-name="nadrukvet">Aanduiding op geheime stukken</text:span>
        </text:p>
          <text:p text:style-name="al">De stukken, of passages van stukken, waarop geheimhouding is gelegd, worden op elke geheime pagina voorzien van het watermerk of stempel ‘geheim’.</text:p>
          <text:p text:style-name="al"/>
          <text:p text:style-name="al">
          <text:span text:style-name="nadrukvet">3.5. </text:span>
          <text:span text:style-name="nadrukvet">Opleggen en bekrachtigen van geheimhouding op stukken en ter oordeels- of besluitvorming</text:span>
        </text:p>
          <text:p text:style-name="al">Geheimhouding op (delen van) een stuk kan worden opgelegd door de raad, een raadscommissie, het college, de burgemeester of de voorzitter van een commissie. Op het moment dat dergelijke stukken van een bestuursorgaan aan de gemeenteraad worden aangeboden, dient de gemeenteraad de geheimhouding tijdens de eerstvolgende raadsvergadering te bekrachtigen, anders vervalt de geheimhouding (conform artikel 25, lid 3 van de Gemeentewet).</text:p>
          <text:p text:style-name="al"/>
          <text:p text:style-name="al">Een raadsvoorstel voor de bekrachtiging van geheime stukken bevat ten minste de volgende onderdelen:</text:p>
          <text:list text:style-name="id1-3-2-4-69">
            <text:list-item text:style-override="id1-3-2-4-69-1">
              <text:number>/</text:number>
              <text:p text:style-name="al">Een dictum (beslispunten) waarin exact staat welke (passages van) stukken geheim zijn;</text:p>
            </text:list-item>
            <text:list-item text:style-override="id1-3-2-4-69-2">
              <text:number>/</text:number>
              <text:p text:style-name="al">Een gemotiveerde toelichting voor de noodzaak van geheimhouding en op grond van welk lid van artikel 10 Wob het stuk ter geheimhouding aan de raad wordt voorgelegd;</text:p>
            </text:list-item>
            <text:list-item text:style-override="id1-3-2-4-69-3">
              <text:number>/</text:number>
              <text:p text:style-name="al">De termijn tot welke de geheimhouding geldt (indien mogelijk) danwel een processtap aangeven totdat de geheimhouding geldt;</text:p>
            </text:list-item>
            <text:list-item text:style-override="id1-3-2-4-69-4">
              <text:number>/</text:number>
              <text:p text:style-name="al">De datum waarop het aanbiedende orgaan heeft besloten geheimhouding op te leggen. </text:p>
            </text:list-item>
          </text:list>
          <text:p text:style-name="al">Het is niet mogelijk om in een later stadium alsnog bekrachtiging te laten plaatsvinden. De raad kan alleen tot bekrachtiging overgaan als meer dan de helft van het aantal zitting hebbende leden (quorum) aanwezig is bij de vergadering. </text:p>
          <text:p text:style-name="al"/>
          <text:p text:style-name="al">
          <text:span text:style-name="nadrukvet">3.6. </text:span>
          <text:span text:style-name="nadrukvet">Opheffen van geheimhouding op een stuk ter besluitvorming aan raad</text:span>
        </text:p>
          <text:p text:style-name="al">Het bestuursorgaan dat geheimhouding oplegt, is ook beslissend bevoegd om die geheimhouding op te heffen. Als de raad de geheimhouding heeft bekrachtigd op stukken die door de burgemeester, het college of een commissie ter besluitvorming aan de raad zijn voorgelegd, dan moet de raad ook de geheimhouding weer opheffen. Het presidium agendeert de opheffing van de geheimhouding in een openbare raadsvergadering. Het presidium doet dat niet, alvorens het orgaan dat de geheimhouding had opgelegd daarover is gehoord. Indien de opheffing van de geheimhouding ter vergadering tot opmerkingen leidt, dan wordt daar in beslotenheid over vergaderd.</text:p>
          <text:p text:style-name="al"/>
          <text:p text:style-name="al">
          <text:span text:style-name="nadrukvet">3.7. </text:span>
          <text:span text:style-name="nadrukvet">Register van geheime stukken</text:span>
        </text:p>
          <text:p text:style-name="al">De griffie houdt een register met geheime stukken bij. Dit register wordt tussentijds gemonitord en geactualiseerd. Waar nodig wordt een opheffingsbesluit voorgesteld aan het betreffende orgaan. Gezien het adagium “openbaar, tenzij…”, is het doel om geheime stukken niet langer dan noodzakelijk geheim te houden. In het reguliere overleg tussen de griffie en de bestuursadviseurs is het register met geheime stukken een vast agendapunt. </text:p>
          <text:p text:style-name="al">   </text:p>
          <text:p text:style-name="al"/>
        </text:section>
        <text:section text:name="nota-toelichting_id1-3-2-5" text:style-name="nota-toelichting">
          <text:p text:style-name="kop_level0"><text:span text:style-name="label"/> <text:span text:style-name="nr"/> Toelichting</text:p>
          <text:p text:style-name="al">
          <text:span text:style-name="nadrukvet">Hoofdstuk 1. Algemene bepalingen</text:span>
        </text:p>
          <text:p text:style-name="al"/>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raad kiest dan zelf een plaatsvervangend voorzitter. Het langstzittende raadslid neemt het voorzitterschap over indien zowel de voorzitter als de plaatsvervangend voorzitter afwezig zijn.</text:p>
          <text:p text:style-name="al">De burgemeester heeft het recht op grond van artikel 21 van de Gemeentewet in de vergadering aan de beraadslaging deel te nemen. Als voorzitter zorgt hij onder andere voor de handhaving van de orde in de vergadering.</text:p>
          <text:p text:style-name="al"/>
          <text:p text:style-name="al">De werkgeversfunctie van de griffier is overgedragen aan het seniorenconvent. Artikel 83, eerste lid, van de Gemeentewet schrijft voor dat de raad bestuurscommissies kan instellen die bevoegdheden uitoefenen die hun door de raad zijn overgedragen. In het kader van deze begripsbepaling wordt met het overdragen van de werkgeversfunctie gedoeld op mandatering.</text:p>
          <text:p text:style-name="al"/>
          <text:p text:style-name="al">
          <text:span text:style-name="nadrukvet">Artikel 2. De agendacommissie</text:span>
        </text:p>
          <text:p text:style-name="al">Er is een agendacommissie zoals alhier aangegeven. De plaatsvervangend voorzitter van de raad is tevens voorzitter van de agendacommissie. De burgemeester zal als voorzitter van de raad als toegevoegd adviseur van de agendacommissie fungeren. Hiermee wordt beoogd dat de adviseur-burgemeester ook voor de agendacommssie een belangrijke schakel en verbinder kan zijn in het bestuurlijke samenspel tussen raad en college. </text:p>
          <text:p text:style-name="al"/>
          <text:p text:style-name="al">De agendacommissie heeft geen rol bij vraagstukken van politieke aard. De agendacommissie richt zich puur op de agenda’s en op procedures en formaliteiten ten aanzien van agenda’s. Het staat de agendacommissie overigens in het algemeen vrij om in de richting van de raad uitspraken en aanbevelingen te doen over de gang van zaken rond vergaderingen alsook omtrent de informatievoorziening en de werkwijze van de raad en de door de raad ingestelde raadscommissies. </text:p>
          <text:p text:style-name="al"/>
          <text:p text:style-name="al">
          <text:span text:style-name="nadrukvet">Artikel 3. De werkgeverscommissie</text:span>
        </text:p>
          <text:p text:style-name="al">Dit arikel is vervallen; namens de raad zal het seniorenconvent als werkgever van de griffier functioneren.</text:p>
          <text:p text:style-name="al"/>
          <text:p text:style-name="al">
          <text:span text:style-name="nadrukvet">Artikel 4. Seniorenconvent</text:span>
        </text:p>
          <text:p text:style-name="al">Dit overleg bespreekt vertrouwelijk aangelegenheden onder voorzitterschap van de burgemeester.</text:p>
          <text:p text:style-name="al">Het overleg regelt zelf zijn werkwijze. Spoedeisende kwesties, bijvoorbeeld tijdens een schorsing in de raadsvergadering, kunnen onderwerp voor het seniorenconvent zijn. Er is geen oproeptermijn. </text:p>
          <text:p text:style-name="al"/>
          <text:p text:style-name="al">
          <text:span text:style-name="nadrukvet">Artikel 5.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De in het vierde lid opgenomen bepaling over gevraagd en ongevraagd advies geven aan de agendacommissie is een verruimende maatregel binnen de wettelijke taken van de griffier, zoals neergelegd in Hoofdstuk VII paragraaf 3 van de Gemeentewet.</text:p>
          <text:p text:style-name="al"/>
          <text:p text:style-name="al">
          <text:span text:style-name="nadrukvet">Artikel 6.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xt:p>
          <text:p text:style-name="al"/>
          <text:p text:style-name="al">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cur">Zesde lid</text:span>
        </text:p>
          <text:p text:style-name="al">De procedure wordt van overeenkomstige toepassing verklaard voor steunraadsleden. Zij worden weliswaar op voordracht van de fracties benoemd, maar ook voor hen gelden de voorwaarden die gelden voor raadsleden alvorens zij door de raad worden beëdigd. </text:p>
          <text:p text:style-name="al"/>
          <text:p text:style-name="al">
          <text:span text:style-name="nadrukvet">Artikel 7.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8. Fracties</text:span>
        </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text:p>
          <text:p text:style-name="al"/>
          <text:p text:style-name="al">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text:p>
          <text:p text:style-name="al"/>
          <text:p text:style-name="al">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5-66">
            <text:list-item text:style-override="id1-3-2-5-66-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5-66-2">
              <text:number>-</text:number>
              <text:p text:style-name="al">personen die tussentijds van partij veranderen hun raadslidmaatschap niet verliezen;</text:p>
            </text:list-item>
            <text:list-item text:style-override="id1-3-2-5-66-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seniorenconvent, zo nodig andere zitplaatsen in de raadszaal, bezetting in raadscommissies en eventueel de bezetting in raadscommissies door steun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Hoofdstuk 2. Raadsvergaderingen</text:span>
        </text:p>
          <text:p text:style-name="al"/>
          <text:p text:style-name="al">
          <text:span text:style-name="nadrukvet">
            <text:span text:style-name="nadrukondlijn">Paragraaf 1. Voorbereiding</text:span>
          </text:span>
        </text:p>
          <text:p text:style-name="al"/>
          <text:p text:style-name="al">
          <text:span text:style-name="nadrukvet">Artikel 9. Oproep en voorlopige agenda</text:span>
        </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schriftelijke oproep stuurt, waarin de vergadering wordt aangekondigd.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Het protocol geheimhouding is van toepassing en als bijlage bij dit Reglement gevoegd. </text:p>
          <text:p text:style-name="al"/>
          <text:p text:style-name="al">Op grond van artikel 17, tweede lid Gemeentewet vergadert de raad ook indien de burgemeester dat nodig oordeelt of indien ten minste een vijfde van het aantal leden van de raad daarom schriftelijk met opgave van redenen verzoekt. Het spreekt voor zich dat in die situatie men niet aan de genoemde termijnen gehouden kan worden.</text:p>
          <text:p text:style-name="al"/>
          <text:p text:style-name="al">
          <text:span text:style-name="nadrukvet">Artikel 10. Aanvullende agenda; vaststellen agenda</text:span>
        </text:p>
          <text:p text:style-name="al">De agendacommissie bepaalt hoe de voorlopige agenda er uit ziet. Het versturen van de agenda en stukken is geregeld in artikel 9.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Bewaakt moet worden dat door tijdgebrek agendapunten worden doorgeschoven naar een volgende vergadering. De agendacommissie bepaalt tevoren dat de agenda korter moet danwel dat er op twee avonden vergaderd moet worden. </text:p>
          <text:p text:style-name="al"/>
          <text:p text:style-name="al">Het tweede lid ziet op stukken waarop op grond van artikel 25, eerste of tweede lid van de Gemeentewet geheimhouding is opgelegd. Zij blijven onder de berusting van de griffier die raadsleden op verzoek inzage verleent. Met inzage verlenen wordt in dit verband ook digitale inzage begrepen, onder de voorwaarde dat de garantie voor geheimhouding gewaarborgd blijft. Het protocol geheimhouding is van toepassing en als bijlage bij dit Reglement gevoegd.</text:p>
          <text:p text:style-name="al"/>
          <text:p text:style-name="al">Het derde lid heeft tot doel om de raad een actievere rol te geven in de opstelling van de raadsagenda. Enerzijds kunnen individuele raadsleden via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text:p>
          <text:p text:style-name="al"/>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1. Ter inzage leggen van stukken</text:span>
        </text:p>
          <text:p text:style-name="al">Geïnteresseerden moeten de mogelijkheid hebben om stukken in te zien. Daarom worden alle stukken gelijktijdig met het verzenden van de schriftelijke oproep (digitaal) ter inzage aangeboden.De stukken zullen doorgaans op elektronische wijze worden aangeboden. Dit gaat via een digitaal raadsinformatiesysteem of door plaatsing op de gemeentesite.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text:p>
          <text:p text:style-name="al"/>
          <text:p text:style-name="al">De griffier vervult de secretariaatsfunctie ten dienste van de raad. Daarom worden stukken die betrekking hebben op de agenda en de voorstellen van de raadsvergadering en die geheim moeten blijven bij hem ter inzage gelegd. Met inzage verlenen wordt in dit verband ook digitale inzage begrepen, onder de voorwaarde dat de garantie voor geheimhouding gewaarborgd blijft. Het protocol geheimhouding is van toepassing en als bijlage bij dit Reglement gevoegd.</text:p>
          <text:p text:style-name="al"/>
          <text:p text:style-name="al">
          <text:span text:style-name="nadrukvet">Artikel 12.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text:p>
          <text:p text:style-name="al"/>
          <text:p text:style-name="al">Indien de kennisgeving uitsluitend elektronisch plaatsvindt, dan dient er een grondslag te zijn, zie artikel 3:12 juncto 2:14 van de Awb.</text:p>
          <text:p text:style-name="al"/>
          <text:p text:style-name="al">
          <text:span text:style-name="nadrukvet">Paragraaf 2. Ter vergadering</text:span>
        </text:p>
          <text:p text:style-name="al"/>
          <text:p text:style-name="al">
          <text:span text:style-name="nadrukvet">Artikel 13. Vergaderfrequentie</text:span>
        </text:p>
          <text:p text:style-name="al">Uitgangspunt is en blijft dat de raad zijn vergadering in één zitting kan afronden. Uitzonderingen zijn mogelijk. De eerste inschatting van de tijdsduur kan worden genomen in de agendacommissie. Bij aandachtvragende onderwerpen kan tevoren een inschatting worden gemaakt van b.v. meer insprekers dan gebruikelijk. Ook het aantal agendapunten kan dan aanleiding geven tevoren al aan te geven de vergadering eerder te starten of op de avond erna voort te zetten. </text:p>
          <text:p text:style-name="al"/>
          <text:p text:style-name="al">
          <text:span text:style-name="nadrukvet">Artikel 14.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Met name indien de besluitvorming zonder hoofdelijke stemming plaats heeft, is het van belang dat vaststaat welke leden aan de besluitvorming hebben deelgenomen. Door een strikte toepassing van het tweede lid kunnen problemen worden voorkomen. Blijkt bij stemming een raadslid dat wel de presentielijst heeft getekend en zich niet bij de griffier heeft afgemeld, niet in de raadzaal aanwezig, dan meldt de voorzitter dat op de terugkeer van dat lid wordt gewacht alvorens met de stemming te beginnen.</text:p>
          <text:p text:style-name="al"/>
          <text:p text:style-name="al">
          <text:span text:style-name="nadrukvet">Artikel 15. Openbare vergadering, opening en sluiting</text:span>
        </text:p>
          <text:p text:style-name="al">De voorzitter kan na de opening mededelingen doen. In het geval een lid van de raad een mededeling heeft, verzoekt hij de voorzitter voor de aanvang van de raadsvergadering namens hem die mededeling te doen. De mededelingen zijn kort en zakelijk. </text:p>
          <text:p text:style-name="al"/>
          <text:p text:style-name="al">
          <text:span text:style-name="nadrukvet">Artikel 16. Secretaris</text:span>
        </text:p>
          <text:p text:style-name="al">Dit betreft de mogelijkheid de secretaris via een doorlopende uitnodiging aanwezig te laten zijn bij iedere vergadering. </text:p>
          <text:p text:style-name="al"/>
          <text:p text:style-name="al">
          <text:span text:style-name="nadrukvet">Artikel 17.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 De beraadslaging over een motie vindt niet plaats in afzonderlijke termijnen, maar gelijktijdig met de beraadslaging over het betreffende, aan de orde zijnde onderwerp (artikel 28).</text:p>
          <text:p text:style-name="al"/>
          <text:p text:style-name="al">
          <text:span text:style-name="nadrukvet">Artikel 18. Spreektijd</text:span>
        </text:p>
          <text:p text:style-name="al">Het mag tot de taak van de agendacommissie gerekend worden om de raad te adviseren of er een spreektijdenregeling is, te bepalen welke ‘op zich zelf staande’ moties - die tijdig voor de agendacommissievergadering moeten zijn ingediend - in de raadscommissies geagendeerd zullen worden, welke agendapunten worden vastgesteld en of er bij belangwekkende onderwerpen een noodzaak is voor een tweede vergaderdag. Belangwekkende of zwaarwegende onderwerpen zien op onderwerpen die de gemoederen in de gemeente bezig houden. </text:p>
          <text:p text:style-name="al"/>
          <text:p text:style-name="al">Hierbij valt te denken aan onderwerpen als de bouw van een nieuw gemeentehuis, de opname van asielzoekers e.d. Of er sprake is van zwaarwegende gevallen is ter beoordeling van de voorzitter van de raad. Het verstrijken van de spreektijd van het college mag niet leiden tot onbeantwoorde vragen van raadsleden. Vragen van raadsleden dienen altijd beantwoord te worden, de voorzitter van de raad dient dit te bewaken en kan zo nodig tijd toevoegen. </text:p>
          <text:p text:style-name="al"/>
          <text:p text:style-name="al">De spreektijdenregeling is niet van toepassing op de raad voor de voortgangsrapportage CWP en de begrotingsraad. Daarvoor geldt immers een specifieke regeling met ruimere spreektijden en een langere vergaderduur. </text:p>
          <text:p text:style-name="al"/>
          <text:p text:style-name="al">
          <text:span text:style-name="nadrukvet">Artikel 19.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5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20. Spreekrecht burgers</text:span>
        </text:p>
          <text:p text:style-name="al">Het is een democratisch recht aan burgers spreekrecht te verlenen. Dit spreekrecht is verbonden aan een punt dat op de raadsagenda is geplaatst. De raad neemt hetgeen is ingebracht mee in zijn beraadslagingen. Mocht blijken dat insprekers over eenzelfde onderwerp willen spreken, zal bij de aanmelding door de griffie erop worden gewezen dat men zijn bijdrage kan bundelen. De voorzitter zal bij het inspreken daar ook aandacht aan geven en voorstellen tot samenvoeging doen.</text:p>
          <text:p text:style-name="al"/>
          <text:p text:style-name="al">Het aantal insprekers is in tijd genomen niet onbeperkt. Zijn het er naar het oordeel van de voorzitter te veel dan bepaalt hij of de vergaderduur met een half uur wordt verlengd. </text:p>
          <text:p text:style-name="al"/>
          <text:p text:style-name="al">Zijn er geen insprekers dan blijft de tijd staan bij de in artikel 18, vierde lid bepaalde tijd onder het kopje ‘overig’. De aan sprekers toebedeelde tijd van vier minuten is gelijk aan de tekst van één A4 waarmee de inspreker zijn punt voldoende kan maken. </text:p>
          <text:p text:style-name="al"/>
          <text:p text:style-name="al">
          <text:span text:style-name="nadrukvet">Artikel 21.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9). </text:p>
          <text:p text:style-name="al"/>
          <text:p text:style-name="al">
          <text:span text:style-name="nadrukvet">Artikel 22. Storen in rede/afwijken van onderwerp</text:span>
        </text:p>
          <text:p text:style-name="al">Zie artikel 22. </text:p>
          <text:p text:style-name="al"/>
          <text:p text:style-name="al">
          <text:span text:style-name="nadrukvet">Artikel 23. Belediging en ordeverstoring</text:span>
        </text:p>
          <text:p text:style-name="al">Zie artikel 23. </text:p>
          <text:p text:style-name="al"/>
          <text:p text:style-name="al">
          <text:span text:style-name="nadrukvet">Artikel 24. Schorsing van de vergadering</text:span>
        </text:p>
          <text:p text:style-name="al">Dit artikel en de twee voorgaande artikelen zijn een uitwerking van het bepaalde in artikel 26 Gemeentewet, waarin de voorzitter wordt opgedragen te zorgen voor de handhaving van de orde en de eigenstandige bevoegdheid is toegekend zowel toehoorders als een lid van de raad bij ordeverstoring het verdere verblijf in de vergadering te ontzeggen. De burgemeester kan de raad voorstellen betrokkene te laten verwijderen. Zonder beraadslaging wordt dit voorstel aanvaard of afgewezen. Bij aanvaarding daarvan verlaat het lid onmiddellijk de vergadering. Bij herhaling van dit gedrag kunnen toehoorders en kan het lid voor maximaal drie maanden de toegang tot de vergadering worden ontzegd.</text:p>
          <text:p text:style-name="al"/>
          <text:p text:style-name="al">
          <text:span text:style-name="nadrukvet">
            <text:span text:style-name="nadrukondlijn">Paragraaf 3. Stemmingen</text:span>
          </text:span>
        </text:p>
          <text:p text:style-name="al"/>
          <text:p text:style-name="al">
          <text:span text:style-name="nadrukvet">Artikel 2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6.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7.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text:p>
          <text:p text:style-name="al"/>
          <text:p text:style-name="al">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28. Volgorde stemming over amendementen en moties</text:span>
        </text:p>
          <text:p text:style-name="al">Er is geen verschil in procedure tussen een amendement en een motie. Zowel een amendement als een motie komt in stemming voorafgaande aan de stemming over het onderliggende voorstel. Te beginnen met een amendement en eventueel gevolgd door een motie.</text:p>
          <text:p text:style-name="al"/>
          <text:p text:style-name="al">
          <text:span text:style-name="nadrukvet">Artikel 29.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5-196">
            <text:list-item text:style-override="id1-3-2-5-196-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5-196-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30.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Het conceptverslag wordt tegelijkertijd met de schriftelijke oproep verstuurd aan de leden en overige personen die het woord gevoerd hebben. </text:p>
          <text:p text:style-name="al"/>
          <text:p text:style-name="al">De griffier verleent de ambtelijke ondersteuning van de raad. Daarom is de griffier aangewezen om het verslag op te stellen en deze, tezamen met de voorzitter, te ondertekenen. </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style-name="al">Andere vormen van verslaglegging zijn ook mogelijk. Bijvoorbeeld een geluidsopname van de raadsvergadering, met een overzicht van de sprekers, de onderwerpen -voorzien van tijdscodes- en een besluitenlijst.</text:p>
          <text:p text:style-name="al"/>
          <text:p text:style-name="al">
          <text:span text:style-name="nadrukvet">Artikel 31.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text:p>
          <text:p text:style-name="al"/>
          <text:p text:style-name="al">Wanneer een ingekomen stuk leidt tot inhoudelijke discussie en besluitvorming, dient dit op de gebruikelijke wijze te worden voorbereid. Wil een raadslid een ingekomen stuk in een commissie inhoudelijk behandelen, dan verzoekt hij daarom met een duidelijke opgave van redenen. Zowel de overige raadsleden als het college moeten zich op basis van de concrete motivering terdege op de behandeling kunnen voorbereiden. Wat betreft de agendering en behandeling van de antwoorden van het college op inwonersbrieven aan de raad (en het college) is aan het slot van dit artikel bepaald dat er per raadscommissie een overzicht op de agenda zal zijn met die antwoorden. Voordeel hiervan is dat fracties en college dan weten dat hier vragen over kunnen worden gesteld en dat inwoners op dit punt bij de commissie kunnen komen inspreken. Door deze gang van zaken in het onderhavige reglement op te nemen wordt geregeld dat de raad met deze afdoening door de door de raad ingestelde raadscommissies akkoord wenst te gaan.</text:p>
          <text:p text:style-name="al"/>
          <text:p text:style-name="al">De lijst van ingekomen stukken wordt minimaal wekelijks aangevuld en in het raadsinformatiesysteem gepubliceerd. Maandelijks worden raadsleden geattendeerd op de lijst van ingekomen stukken en de mogelijkheid tot het aanpassen van de voorgestelde procedurele wijze van afdoening.</text:p>
          <text:p text:style-name="al"/>
          <text:p text:style-name="al">
          <text:span text:style-name="nadrukvet">
            <text:span text:style-name="nadrukondlijn">Paragraaf 5. Besloten raadsvergaderingen</text:span>
          </text:span>
        </text:p>
          <text:p text:style-name="al"/>
          <text:p text:style-name="al">
          <text:span text:style-name="nadrukvet">Artikel 32.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Het protocol geheimhouding is van toepassing en als bijlage bij dit Reglement gevoegd.</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33.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 Evenals bij de artikelen 10, tweede lid en 11 geldt bij dit artikel dat ook digitale inzage kan worden verschaft. Het protocol geheimhouding is van toepassing en als bijlage bij dit Reglement gevoegd.</text:p>
          <text:p text:style-name="al"/>
          <text:p text:style-name="al">
          <text:span text:style-name="nadrukvet">Artikel 34.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vet">
            <text:span text:style-name="nadrukondlijn">Paragraaf 6. Toehoorders en pers</text:span>
          </text:span>
        </text:p>
          <text:p text:style-name="al"/>
          <text:p text:style-name="al">
          <text:span text:style-name="nadrukvet">Artikel 35.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6.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37. Amendementen en sub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style-name="al">Leden van de raad kunnen aan de raad wijzigingen op het voorgesteld besluit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
          <text:p text:style-name="al">
          <text:span text:style-name="nadrukvet">Artikel 38.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Dit kan bij ieder agendapunt waarin een besluit wordt genomen of beantwoording plaatsvindt van een vraag.</text:p>
          <text:p text:style-name="al">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3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Wel kan de agendacommissie bij de opstelling van de agenda de dan al ingediende zelfstandige motie beoordelen aan de hand van bij voorbeeld actualiteit en spoedeisendheid.</text:p>
          <text:p text:style-name="al"/>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9.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de voorzitter plaatst het voorstel echter niet meer op de agenda, nadat de oproep verzonden is. </text:p>
          <text:p text:style-name="al"/>
          <text:p text:style-name="al">Dit laat de mogelijkheid onverlet voor het individuele raadslid om op grond van artikel 10, derde lid van dit Reglement het initiatiefvoorstel toch aan de agenda toe te voegen. Het is aan de raad om vervolgens te bepalen hoe het initiatiefvoorstel verder wordt behandeld nu het op de agenda staat. </text:p>
          <text:p text:style-name="al"/>
          <text:p text:style-name="al">
          <text:span text:style-name="nadrukvet">Artikel 40.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text:p>
          <text:p text:style-name="al"/>
          <text:p text:style-name="al">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41.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style-name="al">
          <text:span text:style-name="nadrukvet">Artikel 42.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text:p>
          <text:p text:style-name="al"/>
          <text:p text:style-name="al">Verzoeken ex artikel 42 worden door tussenkomst van de griffier bij de voorzitter ingediend. Het moet gericht zijn aan de voorzitter van de raad. </text:p>
          <text:p text:style-name="al"/>
          <text:p text:style-name="al">De leden van de raad hebben een aantal mogelijkheden om het college en de burgemeester te vragen verantwoording af te leggen omtrent het gevoerde bestuur. Voor het vragenrecht geldt, dat het daarbij vooral om vragen met een informatieve strekking gaat. </text:p>
          <text:p text:style-name="al"/>
          <text:p text:style-name="al">Over de verantwoordingsplicht bepaalt de Gemeentewet in artikel 169, lid 1 dat de leden van het college tezamen en ieder afzonderlijk aan de raad verantwoording verschuldigd zijn voor het door het college gevoerde bestuur. Zij geven de raad alle inlichtingen die de raad voor de uitoefening van zijn taak nodig heeft (Gemeentewet artikel 169, lid 2).</text:p>
          <text:p text:style-name="al"/>
          <text:p text:style-name="al">Ook geven zij de raad mondeling of schriftelijk de door één of meer leden gevraagde inlichtingen waarvan het verstrekken niet in strijd is met het openbaar belang (artikel 169, lid 3). Een soortgelijke bepaling komt in artikel 180, lid 3 voor de burgemeester voor.</text:p>
          <text:p text:style-name="al"/>
          <text:p text:style-name="al">Ten aanzien van de uitoefening van specifieke collegebevoegdheden is in artikel 169, lid 4 Gemeentewet bepaald dat het college de raad vooraf inlichtingen over de uitoefening van die bevoegdheden geeft indien de raad daarom verzoekt of indien de uitoefening ingrijpende gevolgen kan hebben voor de gemeente. In het laatste geval neemt het college geen besluit voordat de raad zijn wensen en bedenkingen ter zake ter kennis van het college heeft kunnen brengen. </text:p>
          <text:p text:style-name="al"/>
          <text:p text:style-name="al">Een medewerker van de griffie zal datum en tijdstip van indiening van de vragen registreren. In de praktijk vindt de verspreiding van de vragen door tussenkomst van de griffier plaats. Bij hem worden de vragen, gericht aan de voorzitter, ingediend. Het college is verantwoordelijk voor beantwoording van vragen en met inachtneming van de termijn voor de beantwoording.</text:p>
          <text:p text:style-name="al"/>
          <text:p text:style-name="al">
          <text:span text:style-name="nadrukvet">Artikel 43. Inlichtingen</text:span>
        </text:p>
          <text:p text:style-name="al">Dit arikel is vervallen.</text:p>
          <text:p text:style-name="al"/>
          <text:p text:style-name="al">
          <text:span text:style-name="nadrukvet">Artikel 44. Vragenhalfuur</text:span>
        </text:p>
          <text:p text:style-name="al">Het Vragenhalfuur voor de raad (als nadere uitwerking van het vragenrecht van de raad op grond van artikel 155, lid 1 van de Gemeentewet) vindt direct na de opening van de raadsvergadering en voor de vaststelling van de agenda plaats. Het Vragenhalfuur heeft geen betrekking op voorstellen en onderwerpen die elders worden behandeld op de raadsagenda. De onderwerpen tijdens een Vragenhalfuur hebben betrekking op dringende, actuele kwesties die niet kunnen wachten tot een volgende commissie- of raadsvergadering, zulks ter beoordeling van de voorzitter van de raad. De vragen zijn kort en kernacht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94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4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4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Onbekend</meta:user-defined>
    <meta:user-defined meta:name="DCTERMS.alternative">Reglement van orde voor vergaderingen en andere werkzaamheden van de raad van de gemeente Westland 2022</meta:user-defined>
    <dc:language>nl</dc:language>
    <meta:user-defined meta:name="OVERHEIDop.locatietype/OVERHEIDop.gebiedsmarkering">Gemeente</meta:user-defined>
    <meta:user-defined meta:name="DC.title">Reglement van Orde voor vergaderingen en andere werkzaamheden van de raad van de gemeente Westland 2022</meta:user-defined>
    <meta:user-defined meta:name="DCTERMS.W3CDTF/DCTERMS.available">2023-03-15</meta:user-defined>
    <meta:user-defined meta:name="DCTERMS.W3CDTF/OVERHEIDop.jaargang">2023</meta:user-defined>
    <meta:user-defined meta:name="OVERHEIDop.publicationIssue">112948</meta:user-defined>
    <meta:user-defined meta:name="OVERHEIDop.betreftRegeling">CVDR693533_1</meta:user-defined>
    <meta:user-defined meta:name="xs:date/OVERHEIDop.startdatum">2023-03-16</meta:user-defined>
    <meta:user-defined meta:name="OVERHEIDop.GmbID/DC.identifier">gmb-2023-112948</meta:user-defined>
    <meta:user-defined meta:name="OVERHEIDop.versieInformatie"/>
  </office:meta>
</office:document-meta>
</file>