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apv/geluidhinder (bouwlawaai) vanwege diverse werkzaamheden van 10 maart 2023 tot en met 31 december 2023 aan en langs de Rijksweg A20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8 maart 2023 de volgende ontheffing hebben verleend:</text:p>
            <text:list text:style-name="id1-3-2-1-1-2">
              <text:list-item text:style-override="id1-3-2-1-1-2-1">
                <text:number>•</text:number>
                <text:p text:style-name="al">Een raamontheffing apv/geluidhinder (bouwlawaai) vanwege diverse werkzaamheden aan en langs de Rijksweg A20 voor de tweede helft van 2023, in de periode vanaf 10 maart 2023 t/m 31 december 2023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9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apv/geluidhinder (bouwlawaai) vanwege diverse werkzaamheden van 10 maart 2023 tot en met 31 december 2023 aan en langs de Rijksweg A20 te Vlaard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47</meta:user-defined>
    <meta:user-defined meta:name="OVERHEIDop.GmbID/DC.identifier">gmb-2023-112947</meta:user-defined>
    <meta:user-defined meta:name="OVERHEIDop.versieInformatie"/>
  </office:meta>
</office:document-meta>
</file>