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31*"/>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66-9">
      <text:list-level-style-bullet text:bullet-char="•" text:level="1">
        <style:list-level-properties text:min-label-width="10mm"/>
      </text:list-level-style-bullet>
    </text:list-style>
    <text:list-style style:name="id1-3-2-2-3-66-10">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office:automatic-styles>
  <office:body>
    <office:text>
      <text:p text:style-name="new_page_staatscourant"/>
      <text:p text:style-name="single-kop-titel">Beleidsregels Sportvelden Hoorn 2023</text:p>
      <text:section text:name="regeling_id1-3-2" text:style-name="regeling">
        <text:section text:name="aanhef_id1-3-2-1" text:style-name="aanhef">
          <text:section text:name="preambule_id1-3-2-1-1" text:style-name="preambule">
            <text:p text:style-name="al"/>
            <text:p text:style-name="al">Zaaknummer: 2020283</text:p>
            <text:p text:style-name="al"/>
            <text:p text:style-name="al">Het college van Burgemeester en Wethouders;</text:p>
            <text:p text:style-name="al"/>
            <text:p text:style-name="al">gelezen het voorstel van Onderwijs, Doelgroepenvervoer en Leisure d.d. 7 maart 2023;</text:p>
            <text:p text:style-name="al"/>
            <text:p text:style-name="al">Besluit vast te stellen de:</text:p>
            <text:p text:style-name="al"/>
            <text:p text:style-name="al">Beleidsregels Sportvelden Hoorn 2023</text:p>
            <text:p text:style-name="al"/>
            <text:p text:style-name="al">In dit document zijn de beleidsregels beschreven, die betrekking hebben op de aanleg, vervanging en onderhoud van de gemeentelijke sportvel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 Sportparken</text:span> </text:p>
            <text:p text:style-name="al">De volgende sportparken vallen onder deze regeling:</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Sportpark</text:span>
                    </text:p>
                  </table:table-cell>
                  <table:table-cell table:style-name="entry" table:number-rows-spanned="1" table:number-columns-spanned="1">
                    <text:p text:style-name="table_al">
                      <text:span text:style-name="nadrukvet">Sportvelden type</text:span>
                    </text:p>
                  </table:table-cell>
                  <table:table-cell table:style-name="entry" table:number-rows-spanned="1" table:number-columns-spanned="1">
                    <text:p text:style-name="table_al">
                      <text:span text:style-name="nadrukvet">Hoofdgebruiker (huidig)</text:span>
                    </text:p>
                  </table:table-cell>
                </table:table-row>
                <table:table-row table:style-name="row">
                  <table:table-cell table:style-name="entry" table:number-rows-spanned="1" table:number-columns-spanned="1">
                    <text:p text:style-name="table_al">Blauwe Berg</text:p>
                  </table:table-cell>
                  <table:table-cell table:style-name="entry" table:number-rows-spanned="1" table:number-columns-spanned="1">
                    <text:p text:style-name="table_al">Natuurgrasveld en kunststofbaan atletiek</text:p>
                  </table:table-cell>
                  <table:table-cell table:style-name="entry" table:number-rows-spanned="1" table:number-columns-spanned="1">
                    <text:p text:style-name="table_al">Av Hollandia</text:p>
                  </table:table-cell>
                </table:table-row>
                <table:table-row table:style-name="row">
                  <table:table-cell table:style-name="entry" table:number-rows-spanned="1" table:number-columns-spanned="1">
                    <text:p text:style-name="table_al">Blauwe Berg</text:p>
                  </table:table-cell>
                  <table:table-cell table:style-name="entry" table:number-rows-spanned="1" table:number-columns-spanned="1">
                    <text:p text:style-name="table_al">Natuurgrasveld rugby</text:p>
                  </table:table-cell>
                  <table:table-cell table:style-name="entry" table:number-rows-spanned="1" table:number-columns-spanned="1">
                    <text:p text:style-name="table_al">Rugby Club West-Friesland</text:p>
                  </table:table-cell>
                </table:table-row>
                <table:table-row table:style-name="row">
                  <table:table-cell table:style-name="entry" table:number-rows-spanned="1" table:number-columns-spanned="1">
                    <text:p text:style-name="table_al">Fruittuinen</text:p>
                  </table:table-cell>
                  <table:table-cell table:style-name="entry" table:number-rows-spanned="1" table:number-columns-spanned="1">
                    <text:p text:style-name="table_al">Natuurgras- en kunstgrasveld (kurk- en sbr-infill) voetbal</text:p>
                  </table:table-cell>
                  <table:table-cell table:style-name="entry" table:number-rows-spanned="1" table:number-columns-spanned="1">
                    <text:p text:style-name="table_al">Vv de Blokkers</text:p>
                  </table:table-cell>
                </table:table-row>
                <table:table-row table:style-name="row">
                  <table:table-cell table:style-name="entry" table:number-rows-spanned="1" table:number-columns-spanned="1">
                    <text:p text:style-name="table_al">Holenweg</text:p>
                  </table:table-cell>
                  <table:table-cell table:style-name="entry" table:number-rows-spanned="1" table:number-columns-spanned="1">
                    <text:p text:style-name="table_al">Asfalt wielerbaan</text:p>
                  </table:table-cell>
                  <table:table-cell table:style-name="entry" table:number-rows-spanned="1" table:number-columns-spanned="1">
                    <text:p text:style-name="table_al">HR&amp;TC</text:p>
                  </table:table-cell>
                </table:table-row>
                <table:table-row table:style-name="row">
                  <table:table-cell table:style-name="entry" table:number-rows-spanned="1" table:number-columns-spanned="1">
                    <text:p text:style-name="table_al">Julianapark </text:p>
                  </table:table-cell>
                  <table:table-cell table:style-name="entry" table:number-rows-spanned="1" table:number-columns-spanned="1">
                    <text:p text:style-name="table_al">Natuurgras-, izo- en kunstgrasveld (kurkinfill) voetbal</text:p>
                  </table:table-cell>
                  <table:table-cell table:style-name="entry" table:number-rows-spanned="1" table:number-columns-spanned="1">
                    <text:p text:style-name="table_al">HVV Hollandia</text:p>
                  </table:table-cell>
                </table:table-row>
                <table:table-row table:style-name="row">
                  <table:table-cell table:style-name="entry" table:number-rows-spanned="1" table:number-columns-spanned="1">
                    <text:p text:style-name="table_al">’t Krijt</text:p>
                  </table:table-cell>
                  <table:table-cell table:style-name="entry" table:number-rows-spanned="1" table:number-columns-spanned="1">
                    <text:p text:style-name="table_al">Natuurgras- en kunstgrasveld (kurkinfill) voetbal, </text:p>
                    <text:p text:style-name="table_al">Kunstgras- (zandinfill) en asfaltveld handbal</text:p>
                  </table:table-cell>
                  <table:table-cell table:style-name="entry" table:number-rows-spanned="1" table:number-columns-spanned="1">
                    <text:p text:style-name="table_al">Sv Westfriezen</text:p>
                  </table:table-cell>
                </table:table-row>
                <table:table-row table:style-name="row">
                  <table:table-cell table:style-name="entry" table:number-rows-spanned="1" table:number-columns-spanned="1">
                    <text:p text:style-name="table_al">Lingeweg</text:p>
                  </table:table-cell>
                  <table:table-cell table:style-name="entry" table:number-rows-spanned="1" table:number-columns-spanned="1">
                    <text:p text:style-name="table_al">Kunstgrasveld (zandinfill) korfball, beachveld</text:p>
                  </table:table-cell>
                  <table:table-cell table:style-name="entry" table:number-rows-spanned="1" table:number-columns-spanned="1">
                    <text:p text:style-name="table_al">ADOS</text:p>
                  </table:table-cell>
                </table:table-row>
                <table:table-row table:style-name="row">
                  <table:table-cell table:style-name="entry" table:number-rows-spanned="1" table:number-columns-spanned="1">
                    <text:p text:style-name="table_al">Middelweg</text:p>
                  </table:table-cell>
                  <table:table-cell table:style-name="entry" table:number-rows-spanned="1" table:number-columns-spanned="1">
                    <text:p text:style-name="table_al">Natuurgras-, izo- en kunstgrasveld ((kurk- en sbr-infill) voetbal</text:p>
                  </table:table-cell>
                  <table:table-cell table:style-name="entry" table:number-rows-spanned="1" table:number-columns-spanned="1">
                    <text:p text:style-name="table_al">HCSV Zwaluwen ’30</text:p>
                  </table:table-cell>
                </table:table-row>
                <table:table-row table:style-name="row">
                  <table:table-cell table:style-name="entry" table:number-rows-spanned="1" table:number-columns-spanned="1">
                    <text:p text:style-name="table_al">Wilhelminapark</text:p>
                  </table:table-cell>
                  <table:table-cell table:style-name="entry" table:number-rows-spanned="1" table:number-columns-spanned="1">
                    <text:p text:style-name="table_al">Natuurgras- en kunstgrasveld (kurk en sbr infill) voetbal</text:p>
                  </table:table-cell>
                  <table:table-cell table:style-name="entry" table:number-rows-spanned="1" table:number-columns-spanned="1">
                    <text:p text:style-name="table_al">SV Always Forward</text:p>
                  </table:table-cell>
                </table:table-row>
                <table:table-row table:style-name="row">
                  <table:table-cell table:style-name="entry" table:number-rows-spanned="1" table:number-columns-spanned="1">
                    <text:p text:style-name="table_al">Risdam Noord</text:p>
                  </table:table-cell>
                  <table:table-cell table:style-name="entry" table:number-rows-spanned="1" table:number-columns-spanned="1">
                    <text:p text:style-name="table_al">Natuurgrasveld voetbal</text:p>
                  </table:table-cell>
                  <table:table-cell table:style-name="entry" table:number-rows-spanned="1" table:number-columns-spanned="1">
                    <text:p text:style-name="table_al">HSV Sport 1889</text:p>
                  </table:table-cell>
                </table:table-row>
                <table:table-row table:style-name="row">
                  <table:table-cell table:style-name="entry" table:number-rows-spanned="1" table:number-columns-spanned="1">
                    <text:p text:style-name="table_al">Risdam Noord</text:p>
                  </table:table-cell>
                  <table:table-cell table:style-name="entry" table:number-rows-spanned="1" table:number-columns-spanned="1">
                    <text:p text:style-name="table_al">Honk- en softbalveld</text:p>
                  </table:table-cell>
                  <table:table-cell table:style-name="entry" table:number-rows-spanned="1" table:number-columns-spanned="1">
                    <text:p text:style-name="table_al">HBSV Urbanus</text:p>
                  </table:table-cell>
                </table:table-row>
              </table:table>
              <text:p text:style-name="table_bottom"/>
            </text:section>
            <text:p text:style-name="al"/>
            <text:p text:style-name="al">De gemeente is verantwoordelijk voor de sportvelden en streeft ernaar:</text:p>
            <text:list text:style-name="id1-3-2-2-2-6">
              <text:list-item text:style-override="id1-3-2-2-2-6-1">
                <text:number>•</text:number>
                <text:p text:style-name="al">Het aanbod te laten aansluiten bij de behoefte vanuit wijk, stad en/of regio;</text:p>
              </text:list-item>
              <text:list-item text:style-override="id1-3-2-2-2-6-2">
                <text:number>•</text:number>
                <text:p text:style-name="al">De kwaliteit ervan conform de geldende normen/eisen te handhaven;</text:p>
              </text:list-item>
              <text:list-item text:style-override="id1-3-2-2-2-6-3">
                <text:number>•</text:number>
                <text:p text:style-name="al">De bezetting te optimaliseren, o.a. door de sportvelden multifunctioneel te benutten danwel sportvelden bij overcapaciteit (tijdelijk) een nieuwe sportbestemming te geven.</text:p>
              </text:list-item>
            </text:list>
            <text:p text:style-name="al"/>
          </text:section>
          <text:section text:name="artikel_id1-3-2-2-3" text:style-name="artikel">
            <text:p text:style-name="artikel_kop_titel"><text:span text:style-name="artikel_kop_label">2.</text:span> Aanleg/ renovatie</text:p>
            <text:p text:style-name="al"/>
            <text:p text:style-name="al">
            <text:span text:style-name="nadrukvet">2.1</text:span>
            <text:span text:style-name="nadrukvet">Investeringen die volledig voor rekening komen van de gemeente:</text:span>
          </text:p>
            <text:list text:style-name="id1-3-2-2-3-4">
              <text:list-item text:style-override="id1-3-2-2-3-4-1">
                <text:number>•</text:number>
                <text:p text:style-name="al">De aanleg/renovatie van de sportvelden en daarbij behorende basisveldinrichting;</text:p>
              </text:list-item>
              <text:list-item text:style-override="id1-3-2-2-3-4-2">
                <text:number>•</text:number>
                <text:p text:style-name="al">De vervanging van de veldinrichtingsvoorzieningen die voor de renovatie van een sportveld noodzakelijk zijn om aan de (nieuwe) normen van de desbetreffende sportbond te voldoen zoals ballenvangers, hoekvlaggen/ hoekvlagstokken, veldafscheidingshekwerk, doelen, netten etc.. Mits de reguliere gebruikstermijn is aangehouden en vervanging noodzakelijk is.</text:p>
              </text:list-item>
            </text:list>
            <text:p text:style-name="al"/>
            <text:p text:style-name="al">
            <text:span text:style-name="nadrukvet">2.1.1</text:span>
            <text:span text:style-name="nadrukvet">Normen sportbond</text:span>
          </text:p>
            <text:p text:style-name="al">De capaciteitsnormen van de betreffende bond zijn voor de aanleg/renovatie van sportvelden het uitgangspunt. Daarbij wordt uitgegaan van een reguliere trainings- en wedstrijdintensiteit. Wanneer een hoofdgebruiker een hogere intensiteit wenst, bijvoorbeeld vanwege prestatiesport, zal de hoofdgebruiker dat moeten inpassen binnen de beschikbare voorzieningen op het eigen sportpark of op een ander sportpark in de gemeente.</text:p>
            <text:p text:style-name="al"/>
            <text:p text:style-name="al">Van eventuele capaciteitsuitbreiding voor rekening van de gemeente is uitsluitend sprake als:</text:p>
            <text:list text:style-name="id1-3-2-2-3-10">
              <text:list-item text:style-override="id1-3-2-2-3-10-1">
                <text:number>•</text:number>
                <text:p text:style-name="al">Er een structurele (meerjarige) ondercapaciteit is, en;</text:p>
              </text:list-item>
              <text:list-item text:style-override="id1-3-2-2-3-10-2">
                <text:number>•</text:number>
                <text:p text:style-name="al">Er een reële verwachting is dat de ondercapaciteit ook minimaal de komende 10 jaar aanhoudt, en;</text:p>
              </text:list-item>
              <text:list-item text:style-override="id1-3-2-2-3-10-3">
                <text:number>•</text:number>
                <text:p text:style-name="al">De mogelijkheden voor medegebruik van sportvelden bij andere hoofdgebruikers in de gemeente goed zijn onderzocht, waaruit blijkt dat die geen oplossing bieden voor de ondercapaciteit, en; </text:p>
              </text:list-item>
              <text:list-item text:style-override="id1-3-2-2-3-10-4">
                <text:number>•</text:number>
                <text:p text:style-name="al">Het sportpark/ omliggende omgeving ook de mogelijkheid tot capaciteitsuitbreiding biedt.</text:p>
              </text:list-item>
            </text:list>
            <text:p text:style-name="al"/>
            <text:p text:style-name="al">
            <text:span text:style-name="nadrukvet">2.1.2</text:span>
            <text:span text:style-name="nadrukvet">Onderhoud en eenduidigheid</text:span>
          </text:p>
            <text:list text:style-name="id1-3-2-2-3-13">
              <text:list-item text:style-override="id1-3-2-2-3-13-1">
                <text:number>•</text:number>
                <text:p text:style-name="al">Eenduidig sportmateriaal;</text:p>
              </text:list-item>
              <text:list-item text:style-override="id1-3-2-2-3-13-2">
                <text:number>•</text:number>
                <text:p text:style-name="al">Zo laag mogelijke onderhoudskosten met behoud van kwaliteit en veiligheid voor de gebruikers;</text:p>
              </text:list-item>
              <text:list-item text:style-override="id1-3-2-2-3-13-3">
                <text:number>•</text:number>
                <text:p text:style-name="al">Afwijken kan indien meerkosten voor rekening is van de hoofdgebruiker.</text:p>
              </text:list-item>
            </text:list>
            <text:p text:style-name="al"/>
            <text:p text:style-name="al">
            <text:span text:style-name="nadrukvet">2.1.3</text:span>
            <text:span text:style-name="nadrukvet">Vervanging/renovatie</text:span>
          </text:p>
            <text:p text:style-name="al">In basis wordt voor het moment van vervanging/ renovatie gekeken naar de afschrijvingsperiode die voor de voorziening is bepaald. Vervolgens wordt op basis van keuring (voldoen aan normen en veiligheid) het definitieve moment bepaald. </text:p>
            <text:p text:style-name="al"/>
            <text:p text:style-name="al">Indien vervanging/renovatie eerder noodzakelijk is dan de beoogde afschrijvingsduur zijn de kosten in basis voor de rekening van de hoofdgebruiker. In geval van goed onderhoud door de hoofdgebruiker en intensief gebruik van de voorziening kan hiervan worden afgeweken. Dit is ter beoordeling aan de gemeente.</text:p>
            <text:p text:style-name="al"/>
            <text:p text:style-name="al">
            <text:span text:style-name="nadrukvet">2.1.4</text:span>
            <text:span text:style-name="nadrukvet">Kunstgras</text:span>
          </text:p>
            <text:p text:style-name="al">Wanneer de capaciteitsbehoefte aan wedstrijd- en trainingsvelden niet met natuurgras kan worden gerealiseerd binnen de beschikbare ruimte, kan kunstgras worden ingezet. </text:p>
            <text:p text:style-name="al">Ontwikkelingen in de desbetreffende sport en de normen die op dat moment gelden kunnen ook leiden tot het omzetten van een natuurgrasveld in een kunstgrasveld.</text:p>
            <text:p text:style-name="al">Het is ook mogelijk dat een kunstgrasveld weer naar een natuurgrasveld wordt omgezet in geval er langdurig sprake is van overcapaciteit.</text:p>
            <text:p text:style-name="al">Kunstgrasvelden met SBR-rubbergranulaat infill worden bij renovatie vervangen door kurk infill.</text:p>
            <text:p text:style-name="al"/>
            <text:p text:style-name="al">
            <text:span text:style-name="nadrukvet">2.1.5</text:span>
            <text:span text:style-name="nadrukvet">Duurzaamheid</text:span>
          </text:p>
            <text:p text:style-name="al"/>
            <text:p text:style-name="al">
            <text:span text:style-name="nadrukvet">Circulariteit</text:span>
          </text:p>
            <text:p text:style-name="al">Daar waar mogelijk wordt materiaal dat vrijkomt bij de renovatie van sportvelden hergebruikt voor hetzelfde sportveld of voor rondom een sportveld op een ander sportpark. Zijn materialen niet direct te hergebruiken dan worden deze naar een erkende verwerker afgevoerd, die hier zoveel mogelijk nieuwe materialen van maakt of het na een bewerking alsnog kan hergebruiken.</text:p>
            <text:p text:style-name="al"/>
            <text:p text:style-name="al">
            <text:span text:style-name="nadrukvet">Aanleg/renovatie</text:span>
          </text:p>
            <text:p text:style-name="al">Bij de aanleg/ renovatie van sportvelden worden bouwstoffen gebruikt, die een zo lang mogelijk levensduur hebben en na hun levensduur weer circulair kunnen worden gebruikt op het sportpark of elders. De inrichting van een sportpark/ sportveld is erop gericht dat deze zo min mogelijk onderhoudskosten met zich meebrengt.</text:p>
            <text:p text:style-name="al"/>
            <text:p text:style-name="al">
            <text:span text:style-name="nadrukvet">Klimaatneutraal</text:span>
          </text:p>
            <text:p text:style-name="al">Bij realisatie van nieuwe voorzieningen en beheer, onderhoud en vervanging van bestaande voorzieningen wordt rekening gehouden met de ambitie om in 2040 klimaatneutraal te zijn.</text:p>
            <text:p text:style-name="al"/>
            <text:p text:style-name="al">
            <text:span text:style-name="nadrukvet">2.2</text:span>
            <text:span text:style-name="nadrukvet">Investeringen die volledig voor rekening komen van de hoofdgebruiker:</text:span>
          </text:p>
            <text:list text:style-name="id1-3-2-2-3-38">
              <text:list-item text:style-override="id1-3-2-2-3-38-1">
                <text:number>•</text:number>
                <text:p text:style-name="al">Alle investeringen die (sporttechnisch) niet absoluut noodzakelijk zijn, maar door de aanvrager als zeer wenselijk worden beschouwd, alsmede investeringen t.b.v. gebruiksartikelen;</text:p>
              </text:list-item>
              <text:list-item text:style-override="id1-3-2-2-3-38-2">
                <text:number>•</text:number>
                <text:p text:style-name="al">Meerkosten voor een andere hekwerkkleur van ballenvangers en veldafscheidingshekwerk dan de gebruikelijke grijze (gegalvaniseerd) hekwerkkleur;</text:p>
              </text:list-item>
              <text:list-item text:style-override="id1-3-2-2-3-38-3">
                <text:number>•</text:number>
                <text:p text:style-name="al">Tribune, vlaggenmasten, standenbord, dug-outs (zie 2.3.2);</text:p>
              </text:list-item>
              <text:list-item text:style-override="id1-3-2-2-3-38-4">
                <text:number>•</text:number>
                <text:p text:style-name="al">Hoekvlaggen/hoekvlagstokken, doelnetten, doelen indien eerder dan de reguliere gebruikstermijn;</text:p>
              </text:list-item>
              <text:list-item text:style-override="id1-3-2-2-3-38-5">
                <text:number>•</text:number>
                <text:p text:style-name="al">Om inkomsten voor de hoofdgebruiker te genereren worden rondom het sportveld aan ballenvangers en veldafscheidingshekwerk reclameborden en reclamedoeken gehangen. Hier zijn deze inrichtingselementen niet op berekend. Wanneer er door storm schade aan deze inrichtingselementen ontstaan, wordt door de gemeente de schade in oorspronkelijke staat hersteld en de kosten hiervan doorberekend aan de hoofdgebruiker.</text:p>
              </text:list-item>
            </text:list>
            <text:p text:style-name="al"/>
            <text:p text:style-name="al">
            <text:span text:style-name="nadrukvet">2.3</text:span>
            <text:span text:style-name="nadrukvet">Specifieke elementen</text:span>
          </text:p>
            <text:p text:style-name="al"/>
            <text:p text:style-name="al">
            <text:span text:style-name="nadrukvet">2.3.1</text:span>
            <text:span text:style-name="nadrukvet">Gemeentelijke veldverlichting</text:span>
          </text:p>
            <text:p text:style-name="al">Deze paragraaf heeft betrekking op veldverlichting, die onder gemeentelijk eigendom en verantwoordelijkheid valt. </text:p>
            <text:p text:style-name="al"/>
            <text:p text:style-name="al">
            <text:span text:style-name="nadrukvet">Algemeen:</text:span>
          </text:p>
            <text:list text:style-name="id1-3-2-2-3-46">
              <text:list-item text:style-override="id1-3-2-2-3-46-1">
                <text:number>•</text:number>
                <text:p text:style-name="al">De gemeente stelt zich als doel duurzame buitensportaccommodaties te realiseren. Vanaf 2023 zal de gemeente daarom bij de aanleg of benodigde vervanging van veldverlichting of armaturen uitgaan van LED-veldverlichting;</text:p>
              </text:list-item>
              <text:list-item text:style-override="id1-3-2-2-3-46-2">
                <text:number>•</text:number>
                <text:p text:style-name="al">De beleidsregels inzake de veldverlichting hebben geen terugwerkende kracht voor de hoofdgebruikers die tot en met 2022 zelf hebben geïnvesteerd op LED-verlichting. Van compensatie van gemiste gemeentelijke bijdrage zal geen sprake zijn;</text:p>
              </text:list-item>
              <text:list-item text:style-override="id1-3-2-2-3-46-3">
                <text:number>•</text:number>
                <text:p text:style-name="al">Huidige aanwezige veldverlichting blijft gehandhaafd zolang deze niet is afgeschreven en op basis van meetonderzoek voldoet aan de veldverlichtingsnormen van de desbetreffende sportbond en aan geldende veiligheidseisen;</text:p>
              </text:list-item>
              <text:list-item text:style-override="id1-3-2-2-3-46-4">
                <text:number>•</text:number>
                <text:p text:style-name="al">Niet eerder dan het moment dat conventionele veldverlichting is afgeschreven, wordt deze vervangen voor LED-veldverlichting;</text:p>
              </text:list-item>
              <text:list-item text:style-override="id1-3-2-2-3-46-5">
                <text:number>•</text:number>
                <text:p text:style-name="al">Indien een hoofdgebruiker de verlichting voortijdig wenst te vervangen, kan de hoofdgebruiker gebruik maken van de subsidieregelingen van Rijk en/of Provincie. Bij een eventuele lening voor de financiering van de eigen bijdrage kan de gemeente garant staan, indien de hoofdgebruiker via de Stichting Waarborgfonds Sport ook een garantstelling heeft aangevraagd en verkregen.</text:p>
              </text:list-item>
              <text:list-item text:style-override="id1-3-2-2-3-46-6">
                <text:number>•</text:number>
                <text:p text:style-name="al">Veldverlichting wordt gerealiseerd volgens de norm van de bond voor trainingsniveau. De meerkosten voor een veld met wedstrijdverlichting zijn voor rekening van de hoofdgebruiker;</text:p>
              </text:list-item>
              <text:list-item text:style-override="id1-3-2-2-3-46-7">
                <text:number>•</text:number>
                <text:p text:style-name="al">Het aantal velden met veldverlichting is gebaseerd op basis van de benodigde trainingscapaciteit, zoals aangegeven door de sportbond.</text:p>
              </text:list-item>
            </text:list>
            <text:p text:style-name="al"/>
            <text:p text:style-name="al">
            <text:span text:style-name="nadrukvet">Voor rekening van de gemeente:</text:span>
          </text:p>
            <text:list text:style-name="id1-3-2-2-3-49">
              <text:list-item text:style-override="id1-3-2-2-3-49-1">
                <text:number>•</text:number>
                <text:p text:style-name="al">De aanleg van LED-veldverlichting incl. veldverlichtingsmasten en bekabeling;</text:p>
              </text:list-item>
              <text:list-item text:style-override="id1-3-2-2-3-49-2">
                <text:number>•</text:number>
                <text:p text:style-name="al">De aanlegkosten van de bediening (aan/uit) van de veldverlichting en de aansluiting ervan op de meterkast;</text:p>
              </text:list-item>
              <text:list-item text:style-override="id1-3-2-2-3-49-3">
                <text:number>•</text:number>
                <text:p text:style-name="al">De veiligheidskeuring van de verlichtingsmasten op stabiliteit (na 20 jaar elke 5 jaar);</text:p>
              </text:list-item>
              <text:list-item text:style-override="id1-3-2-2-3-49-4">
                <text:number>•</text:number>
                <text:p text:style-name="al">Het meetonderzoek waaruit blijkt of een veldverlichting van een te renoveren sportveld wel of niet voldoet aan de geldende verlichtingsnorm van de desbetreffende sportbond;</text:p>
              </text:list-item>
              <text:list-item text:style-override="id1-3-2-2-3-49-5">
                <text:number>•</text:number>
                <text:p text:style-name="al">Onvoorziene schade veroorzaakt door extreme weersomstandigheden, waarbij het gebruik van de hoofdgebruiker niet heeft bijgedragen aan de ontstane schade zoals bijvoorbeeld de aanwezigheid van sponsoruitingen;</text:p>
              </text:list-item>
              <text:list-item text:style-override="id1-3-2-2-3-49-6">
                <text:number>•</text:number>
                <text:p text:style-name="al">De vervanging van veldverlichting, mits dit niet eerder is dan de afschrijvingsduur. Indien eerder dan deze termijn op basis van de keuring vervanging noodzakelijk is en de hoofdgebruiker met documenten kan aantonen dat de veldverlichting goed is onderhouden, zijn de kosten ook voor rekening van de gemeente.</text:p>
              </text:list-item>
            </text:list>
            <text:p text:style-name="al"/>
            <text:p text:style-name="al">
            <text:span text:style-name="nadrukvet">Voor rekening van de hoofdgebruiker:</text:span>
          </text:p>
            <text:list text:style-name="id1-3-2-2-3-52">
              <text:list-item text:style-override="id1-3-2-2-3-52-1">
                <text:number>•</text:number>
                <text:p text:style-name="al">Alle noodzakelijke kosten voor de aanleg, vervanging en (tussentijdse) aanpassingen van/aan de meterkast, zodat de veldverlichting kan worden aangesloten en kan (blijven) functioneren conform de geldende verlichtingsnormen van desbetreffende bond;</text:p>
              </text:list-item>
              <text:list-item text:style-override="id1-3-2-2-3-52-2">
                <text:number>•</text:number>
                <text:p text:style-name="al">Een lichtmanagementsysteem voor efficiëntere bediening van de veldverlichting;</text:p>
              </text:list-item>
              <text:list-item text:style-override="id1-3-2-2-3-52-3">
                <text:number>•</text:number>
                <text:p text:style-name="al">Jaarlijkse kosten die verbonden zijn aan de veldverlichting en meterkast. Daaronder valt het vastrecht, stroomkosten en onderhoud/ in stand houden van de veldverlichting, incl. tussentijdse vervanging van armatuur, drivers, lampen/ LED-strips.</text:p>
              </text:list-item>
            </text:list>
            <text:p text:style-name="al"/>
            <text:p text:style-name="al">
            <text:span text:style-name="nadrukvet">2.3.2</text:span>
            <text:span text:style-name="nadrukvet">Dug-out</text:span>
          </text:p>
            <text:list text:style-name="id1-3-2-2-3-55">
              <text:list-item text:style-override="id1-3-2-2-3-55-1">
                <text:number>•</text:number>
                <text:p text:style-name="al">Bij kunstgras- en natuurgrashoofdveld zijn de dug-outs onderdeel van de basisrichting van het sportveld en zijn de kosten voor rekening van de gemeente. Bij de overige velden valt dit buiten de basisinrichting. Keuze en kosten zijn dan voor rekening van de hoofdgebruiker;</text:p>
              </text:list-item>
              <text:list-item text:style-override="id1-3-2-2-3-55-2">
                <text:number>•</text:number>
                <text:p text:style-name="al">Stenen dug-outs worden na 20 jaar elke 5 jaar door de gemeente gekeurd op stabiliteit. In principe wordt ernaar gestreefd de dug-outs te vervangen door versies die vandaag de dag gangbaar zijn.</text:p>
              </text:list-item>
            </text:list>
            <text:p text:style-name="al"/>
            <text:p text:style-name="al">
            <text:span text:style-name="nadrukvet">2.3.3</text:span>
            <text:span text:style-name="nadrukvet">Tribunes</text:span>
          </text:p>
            <text:p text:style-name="al">Stenen tribunes worden elke 5 jaar door de gemeente gekeurd op veiligheid/ stabiliteit. Hoewel tribunes eigendom zijn van hoofdgebruikers willen wij als eigenaar van de sportaccommodatie de veiligheidsrisico’s ervan, door deze veiligheidskeuring, tot het minimum beperken en hiervan niet afhankelijk zijn van de hoofdgebruiker.</text:p>
            <text:p text:style-name="al"/>
            <text:p text:style-name="al">
            <text:span text:style-name="nadrukvet">2.3.4</text:span>
            <text:span text:style-name="nadrukvet">Zonnepanelen op het sportpark </text:span>
          </text:p>
            <text:p text:style-name="al">De gemeente is een voorstander om een sportaccommodatie duurzamer te maken door het plaatsen van zonnepanelen. Dit dient in principe op clubgebouwen gerealiseerd te worden.</text:p>
            <text:p text:style-name="al"/>
            <text:p text:style-name="al">De gemeente verleent medewerking aan het plaatsen van zonnepanelen elders op het sportpark dan op een clubgebouw indien het rendement van de zonneopbrengst op het clubgebouw zo laag is, waardoor het voor de hoofdgebruiker niet meer interessant is om hiervoor op die plek deze investering te doen. Bijvoorbeeld door te veel schaduwval. </text:p>
            <text:p text:style-name="al"/>
            <text:p text:style-name="al">Hierbij gelden de volgende voorwaarden:</text:p>
            <text:list text:style-name="id1-3-2-2-3-66">
              <text:list-item text:style-override="id1-3-2-2-3-66-1">
                <text:number>•</text:number>
                <text:p text:style-name="al">De opbrengst van de zonnepanelen is volledig bedoeld voor het klimaatneutraal maken van het sportpark (incl. accommodatie) waar de zonnepanelen worden geplaatst;</text:p>
              </text:list-item>
              <text:list-item text:style-override="id1-3-2-2-3-66-2">
                <text:number>•</text:number>
                <text:p text:style-name="al">De hoofdgebruiker vraagt toestemming aan de gemeente voor het plaatsen van zonnepanelen op het sportpark anders dan op de clubgebouwen;</text:p>
              </text:list-item>
              <text:list-item text:style-override="id1-3-2-2-3-66-3">
                <text:number>•</text:number>
                <text:p text:style-name="al">De hoofdgebruiker vraagt voor eigen rekening de benodigde omgevingsvergunning aan en gaat pas tot plaatsing over als deze is verkregen;</text:p>
              </text:list-item>
              <text:list-item text:style-override="id1-3-2-2-3-66-4">
                <text:number>•</text:number>
                <text:p text:style-name="al">De te plaatsen zonnepaneleninstallatie dient zodanig te zijn geplaatst dat deze veilig is voor de gebruikers van het sportpark;</text:p>
              </text:list-item>
              <text:list-item text:style-override="id1-3-2-2-3-66-5">
                <text:number>•</text:number>
                <text:p text:style-name="al">Ontstane schade aan de directe omgeving als gevolg van kapotte dan wel verbranden zonnepanelen zijn volledig voor rekening van de hoofdgebruiker;</text:p>
              </text:list-item>
              <text:list-item text:style-override="id1-3-2-2-3-66-6">
                <text:number>•</text:number>
                <text:p text:style-name="al">De gemeente kan op geen enkele wijze aansprakelijk worden gesteld voor schade veroorzaakt aan/door de zonnepanelen op het sportpark;</text:p>
              </text:list-item>
              <text:list-item text:style-override="id1-3-2-2-3-66-7">
                <text:number>•</text:number>
                <text:p text:style-name="al">Eventuele snoeiwerkzaamheden rondom de zonnepaneleninstallatie voor het in stand houden van het opbrengstrendement dient door de hoofdgebruiker zelf te worden uitgevoerd; </text:p>
              </text:list-item>
              <text:list-item text:style-override="id1-3-2-2-3-66-8">
                <text:number>•</text:number>
                <text:p text:style-name="al">Na einde levensduur van de zonnepanelen dient de hoofdgebruiker zorg te dragen voor het verwijderen van alle zonnepanelen naar een erkende verwerker;</text:p>
              </text:list-item>
              <text:list-item text:style-override="id1-3-2-2-3-66-9">
                <text:number>•</text:number>
                <text:p text:style-name="al">De hoofdgebruiker sluit de benodigde verzekeringen af;</text:p>
              </text:list-item>
              <text:list-item text:style-override="id1-3-2-2-3-66-10">
                <text:number>•</text:number>
                <text:p text:style-name="al">Afspraken tussen de gemeente en hoofdgebruiker omtrent de plaatsing van zonnepanelen worden voor rekening van de hoofdgebruiker vastgelegd in een overeenkomst.</text:p>
              </text:list-item>
            </text:list>
            <text:p text:style-name="al"/>
          </text:section>
          <text:section text:name="artikel_id1-3-2-2-4" text:style-name="artikel">
            <text:p text:style-name="artikel_kop_titel"><text:span text:style-name="artikel_kop_label">3.</text:span> Onderhoud</text:p>
            <text:p text:style-name="al">In de overeenkomst tussen gemeente en hoofdgebruiker worden afspraken gemaakt over het dagelijks en groot onderhoud van de sportvelden. Aangezien dit per soort sportveld kan wijzigen, zijn deze niet specifiek opgenomen in de beleidsregels. Het voldoet om naar deze overeenkomsten te verwijzen.</text:p>
            <text:p text:style-name="al"/>
            <text:p text:style-name="al">Artikel Beleidsregels Sportvelden Hoorn 2023 Inwerkingtreding en citeertitel </text:p>
            <text:p text:style-name="al">1. Deze beleidsregels treden in werking de dag na bekendmaking in het gemeenteblad.</text:p>
            <text:p text:style-name="al">2. De citeertitel is ‘Beleidsregels Sportvelden Hoorn 2023’.</text:p>
            <text:p text:style-name="al"/>
            <text:p text:style-name="al"/>
            <text:p text:style-name="al">Hoorn, 7 maart 2023</text:p>
            <text:p text:style-name="al"/>
            <text:p text:style-name="al">Het college van Burgemeester en Wethouders</text:p>
            <text:p text:style-name="al"/>
            <text:p text:style-name="al"/>
            <text:p text:style-name="al">de secretaris,                        de burgemeester,</text:p>
            <text:p text:style-name="al"/>
            <text:p text:style-name="al">Bekendmaking:</text:p>
            <text:list text:style-name="id1-3-2-2-4-17">
              <text:list-item text:style-override="id1-3-2-2-4-17-1">
                <text:number>•</text:number>
                <text:p text:style-name="al">via www.officielebekendmakingen.nl</text:p>
              </text:list-item>
              <text:list-item text:style-override="id1-3-2-2-4-17-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94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4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Onbekend</meta:user-defined>
    <meta:user-defined meta:name="OVERHEIDop.referentienummer">2020283</meta:user-defined>
    <meta:user-defined meta:name="DCTERMS.alternative">Beleidsregels Sportvelden Hoorn 2023</meta:user-defined>
    <dc:language>nl</dc:language>
    <meta:user-defined meta:name="OVERHEIDop.locatietype/OVERHEIDop.gebiedsmarkering">Gemeente</meta:user-defined>
    <meta:user-defined meta:name="DC.title">Beleidsregels Sportvelden Hoorn 2023</meta:user-defined>
    <meta:user-defined meta:name="DCTERMS.W3CDTF/DCTERMS.available">2023-03-16</meta:user-defined>
    <meta:user-defined meta:name="DCTERMS.W3CDTF/OVERHEIDop.jaargang">2023</meta:user-defined>
    <meta:user-defined meta:name="OVERHEIDop.publicationIssue">112941</meta:user-defined>
    <meta:user-defined meta:name="OVERHEIDop.betreftRegeling">CVDR693532_1</meta:user-defined>
    <meta:user-defined meta:name="xs:date/OVERHEIDop.startdatum">2023-03-17</meta:user-defined>
    <meta:user-defined meta:name="OVERHEIDop.GmbID/DC.identifier">gmb-2023-112941</meta:user-defined>
    <meta:user-defined meta:name="OVERHEIDop.versieInformatie"/>
  </office:meta>
</office:document-meta>
</file>