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gedeeltelijk intrekken omgevingsvergunning, Kleine Heitrak 13 5721S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deeltelijk intrekken van een milieuvergunning (revisievergunning) met kenmerk H2377, 09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29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1200</meta:user-defined>
    <meta:user-defined meta:name="DCTERMS.abstract">het gedeeltelijk intrekken van een milieuvergunning (revisievergunning) met kenmerk H2377</meta:user-defined>
    <dc:language>nl</dc:language>
    <meta:user-defined meta:name="OVERHEIDop.locatietype/OVERHEIDop.gebiedsmarkering">Punt</meta:user-defined>
    <meta:user-defined meta:name="DC.title">Gemeente Asten - aanvraag gedeeltelijk intrekken omgevingsvergunning, Kleine Heitrak 13 5721SB As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30</meta:user-defined>
    <meta:user-defined meta:name="OVERHEIDop.GmbID/DC.identifier">gmb-2023-112930</meta:user-defined>
    <meta:user-defined meta:name="OVERHEIDop.versieInformatie"/>
  </office:meta>
</office:document-meta>
</file>