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ing hogere waarden Wet geluidhinder Rembrandt Erf 40 en 41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 en Waard heeft op 6 maart 2023 een besluit genomen op het verzoek hogere waarden Wet geluidhinder met zaaknummer 326349 voor het realiseren van 44 zorgappartementen op de locatie Rembrandt Erf 40 en 41. </text:p>
            <text:p text:style-name="common-al">Het college van Dijk en Waard maakt in overeenstemming met het bepaalde in artikel 110a van de Wet geluidhinder bekend dat zij hogere waarden hebben vastgesteld van maximaal 49 en 51 dB voor het wegverkeerslawaai in verband met de bouw van 44 zorgappartementen op de locatie de Rembrandt Erf 40 en 41</text:p>
            <text:p text:style-name="common-al">Uit het akoestisch onderzoek is gebleken dat de geluidsbelasting vanwege het wegverkeerslawaai vanaf de Van Veenweg op de geplande bebouwing hoger is dan de voorkeursgrenswaarde van 48 dB. De maximale ontheffingswaarde van 63 dB wordt niet overschreden. Het college kan onder voorwaarden een hogere waarde vaststellen. Het college heeft besloten hogere waarden van maximaal 49 en 51 dB voor wegverkeerlawaai vast te stellen.</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maart 2023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9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besluit vaststelling hogere waarden Wet geluidhinder Rembrandt Erf 40 en 41 in Heerhugowaard</meta:user-defined>
    <meta:user-defined meta:name="DCTERMS.W3CDTF/DCTERMS.available">2023-03-15</meta:user-defined>
    <meta:user-defined meta:name="DCTERMS.W3CDTF/OVERHEIDop.jaargang">2023</meta:user-defined>
    <meta:user-defined meta:name="OVERHEIDop.publicationIssue">112926</meta:user-defined>
    <meta:user-defined meta:name="OVERHEIDop.GmbID/DC.identifier">gmb-2023-112926</meta:user-defined>
    <meta:user-defined meta:name="OVERHEIDop.versieInformatie"/>
  </office:meta>
</office:document-meta>
</file>