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 een melding ontvangen waarvoor geen vergunningsplicht geldt voor de locatie Klein Dongenseweg 25 Dongen. De melding is geregistreerd onder zaaknummer 2022-022222. De melding betreft:</text:p>
            <text:p text:style-name="common-al">- veranderen van het 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29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lein Dongenseweg 25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: 20 december 202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2925</meta:user-defined>
    <meta:user-defined meta:name="OVERHEIDop.GmbID/DC.identifier">gmb-2023-112925</meta:user-defined>
    <meta:user-defined meta:name="OVERHEIDop.versieInformatie"/>
  </office:meta>
</office:document-meta>
</file>