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erder verleende omgevingsvergunning 7094511, met een gewijzigde uitvoering van de achtergevel van de dakopbouw met toevoeging van buitenruimte aan de Strawinskylaan 39, 2625ND Delft</text:p>
      <text:section text:name="zakelijke-mededeling_id1-3-2" text:style-name="zakelijke-mededeling">
        <text:section text:name="zakelijke-mededeling-tekst_id1-3-2-1" text:style-name="zakelijke-mededeling-tekst">
          <text:section text:name="tekst_id1-3-2-1-1" text:style-name="tekst">
            <text:p text:style-name="common-al">Strawinskylaan 39, 2625ND Delft, het wijzigen van de eerder verleende omgevingsvergunning 7094511 met een gewijzigde uitvoering van de achtergevel van de dakopbouw met toevoeging van buitenruimte | 07-03-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9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63</meta:user-defined>
    <meta:user-defined meta:name="DCTERMS.abstract">Strawinskylaan 39</meta:user-defined>
    <dc:language>nl</dc:language>
    <meta:user-defined meta:name="OVERHEIDop.locatietype/OVERHEIDop.gebiedsmarkering">Punt</meta:user-defined>
    <meta:user-defined meta:name="DC.title">Aanvraag vergunning voor het wijzigen van de eerder verleende omgevingsvergunning 7094511, met een gewijzigde uitvoering van de achtergevel van de dakopbouw met toevoeging van buitenruimte aan de Strawinskylaan 39, 2625ND Delft</meta:user-defined>
    <meta:user-defined meta:name="DCTERMS.W3CDTF/DCTERMS.available">2023-03-16</meta:user-defined>
    <meta:user-defined meta:name="DCTERMS.W3CDTF/OVERHEIDop.jaargang">2023</meta:user-defined>
    <meta:user-defined meta:name="OVERHEIDop.publicationIssue">112924</meta:user-defined>
    <meta:user-defined meta:name="OVERHEIDop.GmbID/DC.identifier">gmb-2023-112924</meta:user-defined>
    <meta:user-defined meta:name="OVERHEIDop.versieInformatie"/>
  </office:meta>
</office:document-meta>
</file>