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kozijnen en het plaatsen van zonnepanelen, Blauw-roodlaan 99, 2718JP Zoetermeer op 4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3 is een aanvraag omgevingsvergunning ontvangen voor het vervangen van de kozijnen en het plaatsen van zonnepanelen op de locatie Blauw-roodlaan 99, 2718JP Zoetermeer. De aanvraag is geregistreerd onder zaaknummer 2023-00100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9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lauw-roodlaan 99, 2718JP Zoetermeer</meta:user-defined>
    <dc:language>nl</dc:language>
    <meta:user-defined meta:name="OVERHEIDop.locatietype/OVERHEIDop.gebiedsmarkering">Punt</meta:user-defined>
    <meta:user-defined meta:name="DC.title">Ingediende aanvraag omgevingsvergunning voor het vervangen van de kozijnen en het plaatsen van zonnepanelen, Blauw-roodlaan 99, 2718JP Zoetermeer op 4 januari 2023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292</meta:user-defined>
    <meta:user-defined meta:name="OVERHEIDop.GmbID/DC.identifier">gmb-2023-11292</meta:user-defined>
    <meta:user-defined meta:name="OVERHEIDop.versieInformatie"/>
  </office:meta>
</office:document-meta>
</file>