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32, 2811H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3 een aanvraag om een omgevingsvergunning ontvangen. Dit betreft het bouwen van een woning , 2e ronde ter plaatse van de Ree 32, 2811HE Reeuwijk. De aanvraag is geregistreerd onder kenmerk 2023-0000154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9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ee 32, 2811HE Reeuwijk</meta:user-defined>
    <meta:user-defined meta:name="DCTERMS.W3CDTF/DCTERMS.available">2023-03-15</meta:user-defined>
    <meta:user-defined meta:name="DCTERMS.W3CDTF/OVERHEIDop.jaargang">2023</meta:user-defined>
    <meta:user-defined meta:name="OVERHEIDop.publicationIssue">112917</meta:user-defined>
    <meta:user-defined meta:name="OVERHEIDop.GmbID/DC.identifier">gmb-2023-112917</meta:user-defined>
    <meta:user-defined meta:name="OVERHEIDop.versieInformatie"/>
  </office:meta>
</office:document-meta>
</file>