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fzuigkanaal ten behoeve van een spuitwand aan de Stevinweg 1, 2628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inweg 1, 2628CN Delft, het realiseren van een afzuigkanaal ten behoeve van een spuitwand | 07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9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62</meta:user-defined>
    <meta:user-defined meta:name="DCTERMS.abstract">Afzuigkanaal realiseren t.b.v. een spuitwand</meta:user-defined>
    <dc:language>nl</dc:language>
    <meta:user-defined meta:name="OVERHEIDop.locatietype/OVERHEIDop.gebiedsmarkering">Punt</meta:user-defined>
    <meta:user-defined meta:name="DC.title">Aanvraag vergunning voor het realiseren van een afzuigkanaal ten behoeve van een spuitwand aan de Stevinweg 1, 2628CN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914</meta:user-defined>
    <meta:user-defined meta:name="OVERHEIDop.GmbID/DC.identifier">gmb-2023-112914</meta:user-defined>
    <meta:user-defined meta:name="OVERHEIDop.versieInformatie"/>
  </office:meta>
</office:document-meta>
</file>