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meenteblad beleidsregels/handhavingsbeleid - Voorstander van recreatie! gemeente Voor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oorst maken het volgende bekend:</text:p>
            <text:p text:style-name="al">Op 31 januari 2023 heeft het college het handhavingsbeleid - Voorstander van recreatie! gemeente Voorst vastgesteld.</text:p>
            <text:p text:style-name="al">In deze beleidsregels is opgenomen dat de gemeente Voorst met toepassing van de herstelmaatregel last onder dwangsom optreedt tegen overtredingen door verschillende overtreders. De grondslag voor deze beleidsregels is artikel 125 Gemeentewet.</text:p>
            <text:p text:style-name="al">Het handhavingsbeleid - Voorstander van recreatie! gemeente Voorst is in het Gemeenteblad opgenomen op de website www.overheid.nl. Onder Beleid &amp; regelgeving | Bekendmakingen vindt u een zoekfunctie.</text:p>
            <text:p text:style-name="al">Gemeentelijke regelgeving en gemeentelijk beleid zijn ook in geconsolideerde vorm digitaal beschikbaar. Kijk daarvoor op www.voorst.nl onder Organisatie | Beleid en regelgeving | Overzicht Regelgeving | Veilig Voorst.</text:p>
          </text:section>
        </text:section>
        <text:section text:name="regeling-sluiting_id1-3-2-3" text:style-name="regeling-sluiting">
          <text:section text:name="ondertekening_id1-3-2-3-1">
            <text:p><text:span text:style-name="functie">Twello, 15 maart 2023</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1291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1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1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DC.source">artikel 125 van de Gemeentewet]|[1.0:c:BWBR0005416&amp;artikel=125&amp;g=2023-01-01</meta:user-defined>
    <meta:user-defined meta:name="OVERHEIDop.referentienummer">235555</meta:user-defined>
    <meta:user-defined meta:name="DCTERMS.alternative">Voorstander van recreatie! gemeente Voorst </meta:user-defined>
    <dc:language>nl</dc:language>
    <meta:user-defined meta:name="OVERHEIDop.locatietype/OVERHEIDop.gebiedsmarkering">Gemeente</meta:user-defined>
    <meta:user-defined meta:name="DC.title">Bekendmaking Gemeenteblad beleidsregels/handhavingsbeleid - Voorstander van recreatie! gemeente Voorst</meta:user-defined>
    <meta:user-defined meta:name="DCTERMS.W3CDTF/DCTERMS.available">2023-03-15</meta:user-defined>
    <meta:user-defined meta:name="OVERHEIDop.externeBijlage">Voorstander van recreatie! gemeente Voorst|exb-2023-12913</meta:user-defined>
    <meta:user-defined meta:name="DCTERMS.W3CDTF/OVERHEIDop.jaargang">2023</meta:user-defined>
    <meta:user-defined meta:name="OVERHEIDop.publicationIssue">112913</meta:user-defined>
    <meta:user-defined meta:name="OVERHEIDop.GmbID/DC.identifier">gmb-2023-112913</meta:user-defined>
    <meta:user-defined meta:name="OVERHEIDop.versieInformatie"/>
  </office:meta>
</office:document-meta>
</file>