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Madoerastraat 15 2612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oerastraat 15 2612GL Delft | het vervangen van de dakkapel | 0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9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58</meta:user-defined>
    <meta:user-defined meta:name="DCTERMS.abstract">Dakkapel Bruin Madoerastraat 15</meta:user-defined>
    <dc:language>nl</dc:language>
    <meta:user-defined meta:name="OVERHEIDop.locatietype/OVERHEIDop.gebiedsmarkering">Punt</meta:user-defined>
    <meta:user-defined meta:name="DC.title">Aanvraag vergunning voor het vervangen van de dakkapel aan Madoerastraat 15 2612GL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906</meta:user-defined>
    <meta:user-defined meta:name="OVERHEIDop.GmbID/DC.identifier">gmb-2023-112906</meta:user-defined>
    <meta:user-defined meta:name="OVERHEIDop.versieInformatie"/>
  </office:meta>
</office:document-meta>
</file>