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dam 6 te Herwen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HZ_WABO-2022-2345 voor een omgevingsvergunning op locatie Ringdam 6 te Herw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9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dam 6 te Herwen het realiseren van een vrijstaande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02</meta:user-defined>
    <meta:user-defined meta:name="OVERHEIDop.GmbID/DC.identifier">gmb-2023-112902</meta:user-defined>
    <meta:user-defined meta:name="OVERHEIDop.versieInformatie"/>
  </office:meta>
</office:document-meta>
</file>