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anderen van het pand naar 4 appartementen aan Heilige Geestkerkhof 14 2611H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ilige Geestkerkhof 14 2611HP Delft, het veranderen van het pand naar 4 appartementen | 07-03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12896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89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89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654</meta:user-defined>
    <meta:user-defined meta:name="DCTERMS.abstract">Legalisering Heiligegeestkerkhof 14</meta:user-defined>
    <dc:language>nl</dc:language>
    <meta:user-defined meta:name="OVERHEIDop.locatietype/OVERHEIDop.gebiedsmarkering">Punt</meta:user-defined>
    <meta:user-defined meta:name="DC.title">Aanvraag vergunning voor het veranderen van het pand naar 4 appartementen aan Heilige Geestkerkhof 14 2611HP Delft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2896</meta:user-defined>
    <meta:user-defined meta:name="OVERHEIDop.GmbID/DC.identifier">gmb-2023-112896</meta:user-defined>
    <meta:user-defined meta:name="OVERHEIDop.versieInformatie"/>
  </office:meta>
</office:document-meta>
</file>