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algemeen bestuur va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LIJK STEMBUREAU</text:span>
          </text:p>
            <text:p text:style-name="common-al"/>
            <text:p text:style-name="common-al">De burgemeester van Ridderkerk maakt bekend, dat voor de verkiezing van de leden van provinciale staten van Zuid-Holland (kieskring Dordrecht) en het algemeen bestuur van het waterschap Hollandse Delta op 21 maart 2023 onder voorbehoud gebruik wordt gemaakt van een gemeentelijk stembureau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ostcode:</text:p>
                  </table:table-cell>
                  <table:table-cell table:style-name="entry" table:number-rows-spanned="1" table:number-columns-spanned="1">
                    <text:p text:style-name="table_al">2981 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Ridderkerk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<text:span text:style-name="nadrukondlijn">als</text:span> het centraal stembureau hiertoe opdracht voor geeft. </text:p>
            <text:p text:style-name="common-al"/>
            <text:p text:style-name="common-al">De zitting begint om 10:00 uur. Tijdens de zitting worden op gemeentelijk niveau de processen-verbaal gecontroleerd, eventueel stemmen herteld en totalen vastgesteld van de stembureaus waartoe het centraal stembureau heeft verzocht.</text:p>
            <text:p text:style-name="common-al"> Op de website van de gemeente Ridderkerk wordt bekend gemaakt of deze zitting plaats vindt.</text:p>
            <text:p text:style-name="common-al"/>
            <text:p text:style-name="common-al">Nadere inlichtingen worden verstrekt door :</text:p>
            <text:p text:style-name="last-al"> Team verkiezingen via email: <text:a xlink:href="mailto:verkiezingen@ridderkerk.nl" xlink:type="simple">verkiezingen@ridderkerk.nl</text:a> of telefoon: 0180-45123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Maandag 13 maart 2023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algemeen bestuur van het waterschap Hollandse Delt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88</meta:user-defined>
    <meta:user-defined meta:name="OVERHEIDop.GmbID/DC.identifier">gmb-2023-112888</meta:user-defined>
    <meta:user-defined meta:name="OVERHEIDop.versieInformatie"/>
  </office:meta>
</office:document-meta>
</file>