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15 bomen en het herplanten in de Vogelbuurt-West in de wijk Tanthof-Oost 2623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3-2023</text:p>
            <text:p text:style-name="common-al">In de Vogelbuurt-West in de wijk Tanthof 2623XX, het kappen van 115 bomen en het herpla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88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8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8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23</meta:user-defined>
    <meta:user-defined meta:name="DCTERMS.abstract">Kappen bomen Tanthof-Oost vogelbuurt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115 bomen en het herplanten in de Vogelbuurt-West in de wijk Tanthof-Oost 2623XX Delft</meta:user-defined>
    <meta:user-defined meta:name="DCTERMS.W3CDTF/DCTERMS.available">2023-03-16</meta:user-defined>
    <meta:user-defined meta:name="DCTERMS.W3CDTF/OVERHEIDop.jaargang">2023</meta:user-defined>
    <meta:user-defined meta:name="OVERHEIDop.publicationIssue">112883</meta:user-defined>
    <meta:user-defined meta:name="OVERHEIDop.GmbID/DC.identifier">gmb-2023-112883</meta:user-defined>
    <meta:user-defined meta:name="OVERHEIDop.versieInformatie"/>
  </office:meta>
</office:document-meta>
</file>