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Maarten van Rossum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aarten van Rossumstraat 2, 5328 CT, Rossum. </text:p>
            <text:p text:style-name="common-al">De verleende vergunning is verzonden op 3 maart 2023 en heeft betrekking op het vervangen van bestaande kass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288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88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88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Rossum, Maarten van Rossumstraat 2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2880</meta:user-defined>
    <meta:user-defined meta:name="OVERHEIDop.GmbID/DC.identifier">gmb-2023-112880</meta:user-defined>
    <meta:user-defined meta:name="OVERHEIDop.versieInformatie"/>
  </office:meta>
</office:document-meta>
</file>