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09-03-2023) voor plaatsen van containers en steiger bij Peperstraat 2-16 (6851 BH) van 13 maart tot 13 april 2023. 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8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bruik openbare grond in Hui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71</meta:user-defined>
    <meta:user-defined meta:name="OVERHEIDop.GmbID/DC.identifier">gmb-2023-112871</meta:user-defined>
    <meta:user-defined meta:name="OVERHEIDop.versieInformatie"/>
  </office:meta>
</office:document-meta>
</file>