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pado-Food, Mecklenburgstraat 2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0979 </text:p>
            <text:p text:style-name="common-al"> Omschrijving: horecabedrijf Spado-Food </text:p>
            <text:p text:style-name="common-al"> Adres: Mecklenburgstraat 2 5616AN Eindhoven </text:p>
            <text:p text:style-name="common-al"> Datum ontvangst: 09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6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6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979</meta:user-defined>
    <meta:user-defined meta:name="DCTERMS.abstract">horecabedrijf Spado-Food</meta:user-defined>
    <dc:language>nl</dc:language>
    <meta:user-defined meta:name="OVERHEIDop.locatietype/OVERHEIDop.gebiedsmarkering">Punt</meta:user-defined>
    <meta:user-defined meta:name="DC.title">Ingekomen aanvraag: horecabedrijf Spado-Food, Mecklenburgstraat 2 5616AN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67</meta:user-defined>
    <meta:user-defined meta:name="OVERHEIDop.GmbID/DC.identifier">gmb-2023-112867</meta:user-defined>
    <meta:user-defined meta:name="OVERHEIDop.versieInformatie"/>
  </office:meta>
</office:document-meta>
</file>