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edel, Kasteellaan (HDL01 H 3930, HDL01 H 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laan (HDL01 H 3930, HDL01 H 4574), 5321 GL, Hedel. </text:p>
            <text:p text:style-name="common-al">De aanvraag heeft betrekking op de herinrichting van het terrein van voormalig Kasteel Hedel.</text:p>
            <text:p text:style-name="common-al">Het college is van plan de gevraagde vergunning wel te verlenen.</text:p>
            <text:p text:style-name="tussenkopcur">Inzage:</text:p>
            <text:p text:style-name="common-al">Het ontwerpbesluit ligt vanaf 9 maart 2023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besluit over omgevingsvergunning: Hedel, Kasteellaan (HDL01 H 3930, HDL01 H 4574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63</meta:user-defined>
    <meta:user-defined meta:name="OVERHEIDop.GmbID/DC.identifier">gmb-2023-112863</meta:user-defined>
    <meta:user-defined meta:name="OVERHEIDop.versieInformatie"/>
  </office:meta>
</office:document-meta>
</file>