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3 maart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3 maart 2023, 20:00 uur tot 23:00 uur,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Nota investeringen en afschrijvingen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>6.</text:number>
                <text:p text:style-name="al">Nota reserves en voorzieningen</text:p>
              </text:list-item>
              <text:list-item text:style-override="id1-3-2-2-1-2-9">
                <text:number/>
                <text:p text:style-name="al">Portefeuillehouder: wethouder Van de Graaf</text:p>
              </text:list-item>
              <text:list-item text:style-override="id1-3-2-2-1-2-10">
                <text:number>7.</text:number>
                <text:p text:style-name="al">Onttrekking aan de openbaarheid van een deel van het perceel gemeente Hall sectie Enummer 6782 (Wasacker)</text:p>
              </text:list-item>
              <text:list-item text:style-override="id1-3-2-2-1-2-11">
                <text:number/>
                <text:p text:style-name="al">Portefeuillehouder: wethouder Van de Graaf</text:p>
              </text:list-item>
              <text:list-item text:style-override="id1-3-2-2-1-2-12">
                <text:number>8.</text:number>
                <text:p text:style-name="al">Onttrekking aan de openbaarheid van een deel van het perceel aan de Empermolen in Empe</text:p>
              </text:list-item>
              <text:list-item text:style-override="id1-3-2-2-1-2-13">
                <text:number/>
                <text:p text:style-name="al">Portefeuillehouder: wethouder Van de Graaf</text:p>
              </text:list-item>
              <text:list-item text:style-override="id1-3-2-2-1-2-14">
                <text:number>9.</text:number>
                <text:p text:style-name="al">Bestemmingsplan Landschapselementen Buitengebied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>10.</text:number>
                <text:p text:style-name="al">Verklaringen van geen bedenkingen Zonneparking gemeentehuis</text:p>
              </text:list-item>
              <text:list-item text:style-override="id1-3-2-2-1-2-17">
                <text:number/>
                <text:p text:style-name="al">Portefeuillehouder: wethouder Inberg</text:p>
              </text:list-item>
              <text:list-item text:style-override="id1-3-2-2-1-2-18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9">
                <text:number>11.</text:number>
                <text:p text:style-name="al">Nota weerstandvermogen en risicobeheersing </text:p>
              </text:list-item>
              <text:list-item text:style-override="id1-3-2-2-1-2-20">
                <text:number/>
                <text:p text:style-name="al">Portefeuillehouder: wethouder Van de Graaf</text:p>
              </text:list-item>
              <text:list-item text:style-override="id1-3-2-2-1-2-21">
                <text:number>12.</text:number>
                <text:p text:style-name="al">Versneld van het aardgas af maatschappelijk vastgoed 2023</text:p>
              </text:list-item>
              <text:list-item text:style-override="id1-3-2-2-1-2-22">
                <text:number/>
                <text:p text:style-name="al">Portefeuillehouder: wethouder Inberg</text:p>
              </text:list-item>
              <text:list-item text:style-override="id1-3-2-2-1-2-23">
                <text:number>13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  <text:p><text:span text:style-name="dez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3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60</meta:user-defined>
    <meta:user-defined meta:name="OVERHEIDop.GmbID/DC.identifier">gmb-2023-112860</meta:user-defined>
    <meta:user-defined meta:name="OVERHEIDop.versieInformatie"/>
  </office:meta>
</office:document-meta>
</file>