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22 - het brandveilig gebruik van pand tbv de opvang van vluchtelingen (3 jaar)  op de locatie </text:p>
            <text:p text:style-name="common-al">Aanvraag ontvangen: 20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5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5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1772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57</meta:user-defined>
    <meta:user-defined meta:name="OVERHEIDop.GmbID/DC.identifier">gmb-2023-112857</meta:user-defined>
    <meta:user-defined meta:name="OVERHEIDop.versieInformatie"/>
  </office:meta>
</office:document-meta>
</file>