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maart 2023, Rijksweg 5, 5125 NB (23ZK00077)</text:span>
          </text:p>
            <text:p text:style-name="common-al">realiseren coffeebar met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285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5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5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856</meta:user-defined>
    <meta:user-defined meta:name="OVERHEIDop.GmbID/DC.identifier">gmb-2023-112856</meta:user-defined>
    <meta:user-defined meta:name="OVERHEIDop.versieInformatie"/>
  </office:meta>
</office:document-meta>
</file>