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4 te Maastricht. Kennisgeving nieuwe aanvraag omgevingsvergunning, het verrichten van sloopwerkzaamheden inclusief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87WB</text:p>
            <text:p text:style-name="common-al">
            <text:span text:style-name="nadrukvet">Brusselsestraat 124 te Maastricht</text:span>
          </text:p>
            <text:p text:style-name="common-al">
            <text:span text:style-name="nadrukvet">het verrichten van sloopwerkzaamheden inclusief het saneren van asbest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85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124 te Maastricht. Kennisgeving nieuwe aanvraag omgevingsvergunning, het verrichten van sloopwerkzaamheden inclusief het saneren van asb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55</meta:user-defined>
    <meta:user-defined meta:name="OVERHEIDop.GmbID/DC.identifier">gmb-2023-112855</meta:user-defined>
    <meta:user-defined meta:name="OVERHEIDop.versieInformatie"/>
  </office:meta>
</office:document-meta>
</file>