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herziende beschikking ingetrokken:</text:p>
            <text:p text:style-name="common-al">St. Andries 10, 6624 KB, Heerewaarden. </text:p>
            <text:p text:style-name="common-al">De herziende beschikking is verzonden op 2 maart 2023 en heeft betrekking op het starten van een B&amp;B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85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Heerewaarden, St. Andries 10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853</meta:user-defined>
    <meta:user-defined meta:name="OVERHEIDop.GmbID/DC.identifier">gmb-2023-112853</meta:user-defined>
    <meta:user-defined meta:name="OVERHEIDop.versieInformatie"/>
  </office:meta>
</office:document-meta>
</file>