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3 week10 ingetrokken aanvraag omgevingsvergunning Trambaan 4 c, Nieuwe Niedorp (Z-4065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t aanvragen van een tijdelijke wijziging in het bestemmingsplan t.b.v. plaatsen tent voor bevrijdingsweekend Niedorp</text:p>
            <text:p text:style-name="common-al">Kenmerk: Z-406597</text:p>
            <text:p text:style-name="common-al">Ingetrokken door aanvrager op: 14 juni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284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4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4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06597</meta:user-defined>
    <meta:user-defined meta:name="DCTERMS.abstract">het aanvragen van een tijdelijke wijziging in het bestemmingsplan t.b.v. plaatsen tent voor Bevrijdingsweekend Niedorp</meta:user-defined>
    <dc:language>nl</dc:language>
    <meta:user-defined meta:name="OVERHEIDop.locatietype/OVERHEIDop.gebiedsmarkering">Adres</meta:user-defined>
    <meta:user-defined meta:name="DC.title">Gemeente Hollands Kroon 2023 week10 ingetrokken aanvraag omgevingsvergunning Trambaan 4 c, Nieuwe Niedorp (Z-406597)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849</meta:user-defined>
    <meta:user-defined meta:name="OVERHEIDop.GmbID/DC.identifier">gmb-2023-112849</meta:user-defined>
    <meta:user-defined meta:name="OVERHEIDop.versieInformatie"/>
  </office:meta>
</office:document-meta>
</file>