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10 - Realiseren aanbouw zijgevel op de locatie Regenboogforel 40, 1562 KJ Krommenie</text:p>
            <text:p text:style-name="common-al">Aanvraag ontvangen: 25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8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1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48</meta:user-defined>
    <meta:user-defined meta:name="OVERHEIDop.GmbID/DC.identifier">gmb-2023-112848</meta:user-defined>
    <meta:user-defined meta:name="OVERHEIDop.versieInformatie"/>
  </office:meta>
</office:document-meta>
</file>