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Veiling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ilingweg 1, 5328 JB, Rossum. </text:p>
            <text:p text:style-name="common-al">De verleende vergunning is verzonden op 7 maart 2023 en heeft betrekking op maatwerk voor het niet in werking hebben van een vetafscheid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284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4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4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: Rossum, Veilingweg 1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847</meta:user-defined>
    <meta:user-defined meta:name="OVERHEIDop.GmbID/DC.identifier">gmb-2023-112847</meta:user-defined>
    <meta:user-defined meta:name="OVERHEIDop.versieInformatie"/>
  </office:meta>
</office:document-meta>
</file>