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0531 Groenstraat 31 te Udenhout, verbouwen van een woning, verzonden 13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31 - B - Groenstraat 3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8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0531 Groenstraat 31 te Udenhout, verbouwen van een woning, verzonden 13 maart 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44</meta:user-defined>
    <meta:user-defined meta:name="OVERHEIDop.GmbID/DC.identifier">gmb-2023-112844</meta:user-defined>
    <meta:user-defined meta:name="OVERHEIDop.versieInformatie"/>
  </office:meta>
</office:document-meta>
</file>