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3 week10 ingetrokken aanvraag omgevingsvergunning Zandvaart 139, Breezand (Z-403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andvaart 139, 1764 NN Breezand</text:p>
            <text:p text:style-name="common-al">Betreft: het vervangen en vergroten van de bestaande schuur</text:p>
            <text:p text:style-name="common-al">Kenmerk: Z-403349</text:p>
            <text:p text:style-name="common-al">Ingetrokken door aanvrager op: 9 maart 2023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283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3349</meta:user-defined>
    <meta:user-defined meta:name="DCTERMS.abstract">het vervangen en vergroten van de bestaande schuur.</meta:user-defined>
    <dc:language>nl</dc:language>
    <meta:user-defined meta:name="OVERHEIDop.locatietype/OVERHEIDop.gebiedsmarkering">Adres</meta:user-defined>
    <meta:user-defined meta:name="DC.title">Gemeente Hollands Kroon 2023 week10 ingetrokken aanvraag omgevingsvergunning Zandvaart 139, Breezand (Z-403349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31</meta:user-defined>
    <meta:user-defined meta:name="OVERHEIDop.GmbID/DC.identifier">gmb-2023-112831</meta:user-defined>
    <meta:user-defined meta:name="OVERHEIDop.versieInformatie"/>
  </office:meta>
</office:document-meta>
</file>