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Hurwenen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urwenensestraat 7, 5327 KT, Hurwenen. </text:p>
            <text:p text:style-name="common-al">De verleende vergunning is verzonden op 7 maart 2023 en heeft betrekking op de bouw van een machineberg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83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3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Hurwenensestraat 7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830</meta:user-defined>
    <meta:user-defined meta:name="OVERHEIDop.GmbID/DC.identifier">gmb-2023-112830</meta:user-defined>
    <meta:user-defined meta:name="OVERHEIDop.versieInformatie"/>
  </office:meta>
</office:document-meta>
</file>