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83 -  het afwijken van het bestemmingsplan voor het Splitsen van de woning op de locatie Rosmolenstraat 9A, 1502 PA Zaandam</text:p>
            <text:p text:style-name="common-al">Aanvraag ontvangen: 28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78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25</meta:user-defined>
    <meta:user-defined meta:name="OVERHEIDop.GmbID/DC.identifier">gmb-2023-112825</meta:user-defined>
    <meta:user-defined meta:name="OVERHEIDop.versieInformatie"/>
  </office:meta>
</office:document-meta>
</file>